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margin-top="0.106cm" fo:margin-bottom="0.106cm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/>
    </style:style>
    <style:style style:name="P28" style:family="paragraph" style:parent-style-name="Standard">
      <style:paragraph-properties fo:margin-top="0cm" fo:margin-bottom="0.212cm" fo:text-align="justify" style:justify-single-word="false"/>
    </style:style>
    <style:style style:name="P29" style:family="paragraph" style:parent-style-name="Standard">
      <style:paragraph-properties fo:margin-top="0cm" fo:margin-bottom="0.212cm"/>
      <style:text-properties style:font-name="Arial" fo:font-size="11pt" style:font-size-asian="11pt" style:font-name-complex="Arial" style:font-size-complex="10pt"/>
    </style:style>
    <style:style style:name="P30" style:family="paragraph" style:parent-style-name="Standard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/>
      <style:text-properties style:font-name="Arial" fo:font-size="11pt" fo:font-weight="bold" style:font-size-asian="11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/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top="0cm" fo:margin-bottom="0.212cm"/>
      <style:text-properties style:font-name="Arial" fo:font-size="14pt" fo:font-weight="bold" style:font-size-asian="14pt" style:font-weight-asian="bold" style:font-name-complex="Arial" style:font-size-complex="10pt"/>
    </style:style>
    <style:style style:name="P36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.423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top="0.423cm" fo:margin-bottom="0cm" fo:text-align="justify" style:justify-single-word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margin-top="0cm" fo:margin-bottom="0.212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cm" fo:margin-bottom="0.494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53" style:family="paragraph" style:parent-style-name="Standard">
      <style:paragraph-properties fo:margin-top="0cm" fo:margin-bottom="0.494cm" fo:line-height="100%" fo:text-align="start" style:justify-single-word="false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1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2">
      <style:paragraph-properties fo:margin-left="1.161cm" fo:margin-right="0cm" fo:margin-top="0.212cm" fo:margin-bottom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13">
      <style:paragraph-properties fo:margin-left="0.63cm" fo:margin-right="0cm" fo:margin-top="0.212cm" fo:margin-bottom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4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WW8Num17">
      <style:paragraph-properties fo:margin-top="0cm" fo:margin-bottom="0cm" fo:text-align="justify" style:justify-single-word="false"/>
    </style:style>
    <style:style style:name="P76" style:family="paragraph" style:parent-style-name="Standard" style:list-style-name="WW8Num9">
      <style:paragraph-properties fo:margin-top="0cm" fo:margin-bottom="0cm" fo:text-align="justify" style:justify-single-word="false"/>
    </style:style>
    <style:style style:name="P77" style:family="paragraph" style:parent-style-name="Standard" style:list-style-name="WW8Num17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78" style:family="paragraph" style:parent-style-name="Standard" style:list-style-name="WW8Num11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5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8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7">
      <style:paragraph-properties fo:margin-top="0cm" fo:margin-bottom="0.494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1">
      <style:paragraph-properties fo:margin-top="0cm" fo:margin-bottom="0.494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5">
      <style:paragraph-properties fo:margin-top="0cm" fo:margin-bottom="0.494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8">
      <style:paragraph-properties fo:margin-top="0cm" fo:margin-bottom="0.494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7">
      <style:paragraph-properties fo:margin-top="0cm" fo:margin-bottom="0.494cm" fo:line-height="100%"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0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9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2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13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-asian="Arial"/>
    </style:style>
    <style:style style:name="T16" style:family="text">
      <style:text-properties style:font-name="Times New Roman" fo:font-size="11pt" style:font-size-asian="11pt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zpital Specjalistyczny nr 2</text:p>
      <text:p text:style-name="P3">Batorego 15 </text:p>
      <text:p text:style-name="P3">41-902 Bytom</text:p>
      <text:p text:style-name="P26"><text:span text:style-name="T1">Znak sprawy: <text:s/></text:span><text:span text:style-name="T13">DAT/ TG/ </text:span><text:span text:style-name="T13">G</text:span><text:span text:style-name="T13">/ </text:span><text:span text:style-name="T13"><text:s/></text:span><text:span text:style-name="T13">6</text:span><text:span text:style-name="T13"> <text:s/></text:span><text:span text:style-name="T13">/ 20</text:span><text:span text:style-name="T13">2</text:span><text:span text:style-name="T13">1</text:span><text:span text:style-name="T5"><text:tab/></text:span><text:span text:style-name="T1">Bytom, </text:span><text:span text:style-name="T14">dnia</text:span><text:span text:style-name="T14"> <text:s/></text:span><text:span text:style-name="T14">25</text:span><text:span text:style-name="T14">.0</text:span><text:span text:style-name="T14">8</text:span><text:span text:style-name="T14">.202</text:span><text:span text:style-name="T14">1</text:span><text:span text:style-name="T14">r</text:span></text:p>
      <text:p text:style-name="P4"/>
      <text:p text:style-name="P14">Zaproszenie do składania ofert</text:p>
      <text:p text:style-name="P4"/>
      <text:p text:style-name="P8">Szpital Specjalistyczny nr 2 w Bytomiu stosownie do art. 4 pkt 8 ustawy z dnia 29 stycznia 2004 r. – Prawo zamówień publicznych / tekst jednolity Dz. U. z 2010r. Nr 113 , poz. 759 / <text:s/>zaprasza do składania ofert w zapytaniu ofertowym poniżej 30 tysięcy euro nr sprawy : </text:p>
      <text:p text:style-name="Standard"><text:span text:style-name="T5">DAT/ TG/</text:span><text:span text:style-name="T5">G</text:span><text:span text:style-name="T5"> / <text:s text:c="2"/></text:span><text:span text:style-name="T5">6</text:span><text:span text:style-name="T5"> </text:span><text:span text:style-name="T5"><text:s/></text:span><text:span text:style-name="T5">/ 20</text:span><text:span text:style-name="T5">2</text:span><text:span text:style-name="T5">1</text:span><text:span text:style-name="T5">r. </text:span><text:span text:style-name="T5">Zakup i dostawa </text:span><text:span text:style-name="T5">kontenera na </text:span><text:span text:style-name="T5"><text:s/></text:span><text:span text:style-name="T5">butle gazowe</text:span><text:span text:style-name="T5"> </text:span><text:span text:style-name="T5">d</text:span><text:span text:style-name="T5">la Szpitala Specjalistycznego Nr 2 w Bytomiu.</text:span></text:p>
      <text:p text:style-name="P2"/>
      <text:list xml:id="list4828468355423620230" text:style-name="WW8Num1">
        <text:list-item>
          <text:p text:style-name="P59">Opis przedmiotu zamówienia;</text:p>
        </text:list-item>
        <text:list-item>
          <text:p text:style-name="P59">Załączniki nr 1</text:p>
        </text:list-item>
      </text:list>
      <text:p text:style-name="P9"/>
      <text:p text:style-name="P28"><text:span text:style-name="T1">Przedmiotem zamówienia jest: </text:span><text:span text:style-name="T14"><text:s/></text:span><text:span text:style-name="T14">zakup i</text:span><text:span text:style-name="T14"> dostawa </text:span><text:span text:style-name="T14">kontenera na butle gazowe</text:span><text:span text:style-name="T14"> </text:span><text:span text:style-name="T14">dla </text:span><text:span text:style-name="T14">Szpitala Specjalistycznego Nr 2 w Bytomiu</text:span></text:p>
      <text:p text:style-name="P28"><text:span text:style-name="T7"><text:s/></text:span><text:span text:style-name="T1">II Główne warunki udziału w zapytaniu ofertowym</text:span></text:p>
      <text:p text:style-name="P3"/>
      <text:list xml:id="list1615800266300079681" text:style-name="WW8Num19">
        <text:list-item>
          <text:p text:style-name="P64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5"/>
      <text:list xml:id="list6078224249823356686" text:style-name="WW8Num3">
        <text:list-item>
          <text:p text:style-name="P65">Wykonawca zagwarantuje dostarczenie towaru <text:s/>nowego zgodnie z normami</text:p>
          <text:p text:style-name="P66"/>
        </text:list-item>
        <text:list-item>
          <text:p text:style-name="P65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9"/>
      <text:p text:style-name="P9">Ofertę należy:</text:p>
      <text:p text:style-name="P36">a) złożyć w formie pisemnej na Formularzu Oferty w siedzibie Zamawiającego, pokój nr: 2</text:p>
      <text:p text:style-name="P39"><text:span text:style-name="T7"><text:s/></text:span><text:span text:style-name="T1">do dnia 02.09.2021 r </text:span><text:span text:style-name="T5">do godz. </text:span><text:span text:style-name="T2">12:00 <text:s/>lub elektronicznie na </text:span></text:p>
      <text:p text:style-name="P37">sekretariat @szpital2.bytom.pl</text:p>
      <text:p text:style-name="P10"/>
      <text:p text:style-name="P23"><text:span text:style-name="T5">b) opakować w jednej kopercie zaadresowanej na Zamawiającego i opatrzonej napisem: „Zap</text:span><text:span text:style-name="T5">ytanie ofertowe na zakup i dostawę </text:span><text:span text:style-name="T5"><text:s/></text:span><text:span text:style-name="T5">kontenera na butle gazowe </text:span><text:span text:style-name="T5">dla potrzeb Szpitala Specjalistycznego Nr 2 w Bytomiu.” Znak sprawy: <text:s/></text:span><text:span text:style-name="T2">DAT/TG/</text:span><text:span text:style-name="T2">G</text:span><text:span text:style-name="T2">/ </text:span><text:span text:style-name="T2"><text:s/></text:span><text:span text:style-name="T2">6 </text:span><text:span text:style-name="T2"><text:s/></text:span><text:span text:style-name="T2">/20</text:span><text:span text:style-name="T2">2</text:span><text:span text:style-name="T2">1</text:span><text:span text:style-name="T2">r</text:span></text:p>
      <text:p text:style-name="P5"/>
      <text:p text:style-name="P36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8">1. Kryteria oceny ofert i ich znaczenie:</text:p>
      <text:p text:style-name="P8">Cena oferty <text:s text:c="73"/>- <text:s/>znaczenie <text:s/>- <text:s/>100 <text:s/>%.</text:p>
      <text:p text:style-name="P8"/>
      <text:p text:style-name="P8"><text:soft-page-break/>2. Zamawiający nie dopuszcza możliwości rozliczania się w innej <text:s/>walucie, niż PLN.</text:p>
      <text:p text:style-name="P8"/>
      <text:p text:style-name="P8">3. Cena oferty to cena brutto oferty, obejmująca wszystkie rabaty i upusty i traktowana jako ostateczna do zapłaty przez Zamawiającego, określona do dwóch miejsc po przecinku, zawierająca między innymi:</text:p>
      <text:p text:style-name="P8">"<text:tab/>Wartość netto oferowanego przedmiotu zamówienia,</text:p>
      <text:p text:style-name="P8">"<text:tab/>Podatek VAT,</text:p>
      <text:p text:style-name="P8">"<text:tab/>Koszty transportu i przesyłek</text:p>
      <text:p text:style-name="P8">"<text:tab/>Koszty montażu, instalacji i uruchomienia </text:p>
      <text:p text:style-name="P8">"<text:tab/>Koszty szkolenia z zakresu obsługi.</text:p>
      <text:p text:style-name="P21"/>
      <text:p text:style-name="P8">4. <text:s text:c="2"/>Ewentualne upusty, oferowane przez oferenta muszą być ujęte kwotowo lub <text:s text:c="2"/>procentowo od ceny netto oferty.</text:p>
      <text:p text:style-name="P8">5. <text:s text:c="2"/>Wartość punktowa dla kryterium cena będzie wyliczona wg następującej formuły:</text:p>
      <text:p text:style-name="P8"/>
      <text:p text:style-name="Standard"><text:span text:style-name="T7"><text:s text:c="24"/></text:span><text:span text:style-name="T5"><text:tab/>cena oferty najtańszej</text:span></text:p>
      <text:p text:style-name="P8">cena oferty <text:s/>= <text:s text:c="4"/>------------------------------------ <text:s text:c="2"/>x <text:s/>100 x 100 %</text:p>
      <text:p text:style-name="Standard"><text:span text:style-name="T7"><text:s text:c="15"/></text:span><text:span text:style-name="T5"><text:tab/><text:tab/>cena oferty badanej </text:span></text:p>
      <text:p text:style-name="P8"/>
      <text:p text:style-name="P9"><text:span text:style-name="T15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6346085221825131384" text:style-name="WW8Num5">
        <text:list-item>
          <text:p text:style-name="P67">Zamawiający zastosuje zaokrąglanie wyników do dwóch <text:s/>miejsc po przecinku.</text:p>
        </text:list-item>
        <text:list-item>
          <text:p text:style-name="P67">Zamawiający wybierze ofertę najkorzystniejszą, przez co należy rozumieć ofertę z najniższą ceną i sporządzoną zgodnie z unormowaniami ustaw i postanowieniami <text:s text:c="2"/>niniejszego zaproszenia.</text:p>
        </text:list-item>
        <text:list-item>
          <text:p text:style-name="P67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7">Wykonawcy składając oferty dodatkowe nie mogą zaoferować cen wyższych niż <text:s/>zaoferowane w złożonych ofertach.</text:p>
        </text:list-item>
      </text:list>
      <text:p text:style-name="P40"/>
      <text:p text:style-name="P6">IV Kontakt z wykonawcą </text:p>
      <text:p text:style-name="P12"/>
      <text:p text:style-name="P12">Osobami upoważnionymi do kontaktu z Wykonawcami jest::</text:p>
      <text:p text:style-name="P12"/>
      <text:p text:style-name="P1"><text:span text:style-name="T1">Marcin Mazur <text:s/>Kierownik</text:span><text:span text:style-name="T1"> Działu Techniczno Gospodarczego</text:span></text:p>
      <text:p text:style-name="P13">tel/fax <text:s/>32 786 16 43</text:p>
      <text:p text:style-name="P13">email mmazur<text:a xlink:type="simple" xlink:href="mailto:agorny@szpital2.bytom.pl" text:style-name="Internet_20_link" text:visited-style-name="Visited_20_Internet_20_Link">@szpital2.bytom.pl</text:a></text:p>
      <text:p text:style-name="P13"/>
      <text:p text:style-name="P2">V <text:s/>WYJAŚNIENIA </text:p>
      <text:p text:style-name="P2"/>
      <text:p text:style-name="P9">Oferent może zwrócić się do Zamawiającego o wyjaśnienie warunków zapytania.</text:p>
      <text:p text:style-name="P9">W toku dokonywania oceny złożonych oferta Zamawiający może żądać udzielenia przez Oferentów wyjaśnień dotyczących treści złożonych przez nich ofert.</text:p>
      <text:p text:style-name="P9"/>
      <text:p text:style-name="P9"/>
      <text:p text:style-name="P2"/>
      <text:p text:style-name="P2">VII WYBÓR OFERTY</text:p>
      <text:p text:style-name="P9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4"/>
      <text:p text:style-name="P2"><text:soft-page-break/></text:p>
      <text:p text:style-name="P22">FORMULARZ OFERTY</text:p>
      <text:p text:style-name="P23"><text:span text:style-name="T9">na wykonanie Dostawy o wartości netto </text:span><text:span text:style-name="T10">poniżej </text:span><text:span text:style-name="T10">30</text:span><text:span text:style-name="T10"> 000</text:span><text:span text:style-name="T9"> €.</text:span></text:p>
      <text:p text:style-name="P4"/>
      <text:p text:style-name="P8"/>
      <text:p text:style-name="P15">I. Nazwa i adres ZAMAWIAJĄCEGO:</text:p>
      <text:p text:style-name="P15"/>
      <text:p text:style-name="P41">Szpital Specjalistyczny Nr 2 w Bytomiu</text:p>
      <text:p text:style-name="P41">Batorego 15 </text:p>
      <text:p text:style-name="P41">41-902 Bytom</text:p>
      <text:p text:style-name="P42"/>
      <text:p text:style-name="P15"/>
      <text:p text:style-name="P15">II. Nazwa przedmiotu zamówienia:</text:p>
      <text:p text:style-name="P43"/>
      <text:p text:style-name="Standard"><text:span text:style-name="T1">Zakup i dostawa </text:span><text:span text:style-name="T1"><text:s/></text:span><text:span text:style-name="T1">kontenera na butle gazowe </text:span><text:span text:style-name="T1"><text:s/></text:span><text:span text:style-name="T1">dla potrzeb <text:s/>Szpitala Specjalistycznego Nr 2 w Bytomiu <text:s/>znak sprawy: <text:s/>DAT/TG/ </text:span><text:span text:style-name="T1">G</text:span><text:span text:style-name="T1">/ </text:span><text:span text:style-name="T1"><text:s/></text:span><text:span text:style-name="T1">6</text:span><text:span text:style-name="T1"> </text:span><text:span text:style-name="T1">/20</text:span><text:span text:style-name="T1">2</text:span><text:span text:style-name="T1">1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12"><text:s text:c="145"/></text:span><text:span text:style-name="T11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5">2. Deklaruję ponadto:</text:p>
      <text:list xml:id="list3842219652351740004" text:style-name="WW8Num2">
        <text:list-item>
          <text:p text:style-name="P68">termin wykonania zamówienia: <text:s/>do <text:span text:style-name="T20">8 tygodni</text:span> <text:s/>od daty udzielenia <text:s/>zamówienia,</text:p>
        </text:list-item>
        <text:list-item>
          <text:p text:style-name="P69">warunki płatności <text:s text:c="2"/>przelew <text:span text:style-name="T20">30 <text:s/>dni</text:span></text:p>
          <text:p text:style-name="P69"/>
        </text:list-item>
      </text:list>
      <text:p text:style-name="P44">3. Oświadczam, że:</text:p>
      <text:list xml:id="list371167458117575083" text:style-name="WW8Num13">
        <text:list-item>
          <text:p text:style-name="P70">zapoznałem się z opisem przedmiotu zamówienia i nie wnoszę do niego zastrzeżeń. <text:s/></text:p>
        </text:list-item>
        <text:list-item>
          <text:p text:style-name="P70">zapoznaliśmy się z projektem umowy i nie wnosimy do niego uwag</text:p>
        </text:list-item>
        <text:list-item>
          <text:p text:style-name="P70">związani jesteśmy ofertą przez okres 30 dni</text:p>
        </text:list-item>
        <text:list-item>
          <text:p text:style-name="P71"><text:soft-page-break/>w razie wybrania naszej oferty zobowiązujemy się do podpisania umowy na warunkach zawartych w specyfikacji, w miejscu i terminie określonym przez Zamawiającego.</text:p>
        </text:list-item>
      </text:list>
      <text:p text:style-name="P44">4. Ofertę niniejszą składam na kolejno ponumerowanych stronach.</text:p>
      <text:p text:style-name="P38">5. Załącznikami do niniejszego formularza stanowiącymi integralną część oferty są:</text:p>
      <text:p text:style-name="P38"/>
      <text:list xml:id="list3026569986588323363" text:style-name="WW8Num6">
        <text:list-item>
          <text:p text:style-name="P72">....................................................................</text:p>
        </text:list-item>
        <text:list-item>
          <text:p text:style-name="P72">...................................................................</text:p>
        </text:list-item>
        <text:list-item>
          <text:p text:style-name="P72">...................................................................</text:p>
        </text:list-item>
      </text:list>
      <text:p text:style-name="P17"/>
      <text:p text:style-name="P46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7">podpisy i pieczęcie osób upoważnionych</text:p>
      <text:p text:style-name="P47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8">(pieczęć Wykonawcy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54"><text:span text:style-name="T19">ZAŁACZNIK B do Zaproszenia, nr sprawy DAT/TG/</text:span><text:span text:style-name="T19">G</text:span><text:span text:style-name="T19">/ </text:span><text:span text:style-name="T19"><text:s text:c="2"/></text:span><text:span text:style-name="T19">6</text:span><text:span text:style-name="T19"> <text:s text:c="2"/></text:span><text:span text:style-name="T19"><text:s/></text:span><text:span text:style-name="T19">/20</text:span><text:span text:style-name="T19">21</text:span></text:p>
      <text:p text:style-name="P56"/>
      <text:p text:style-name="P57"/>
      <text:p text:style-name="P57">Wzór umowy</text:p>
      <text:p text:style-name="P29"/>
      <text:p text:style-name="P11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1"><text:span text:style-name="T15"><text:s/></text:span>w dniu ......................... <text:s/>roku </text:p>
      <text:p text:style-name="P29">pomiędzy:</text:p>
      <text:p text:style-name="P7">Szpitalem Specjalistycznym Nr 2 w Bytomiu przy ul. St. Batorego 15</text:p>
      <text:p text:style-name="P29">będącym samodzielnym zakładem opieki zdrowotnej wpisanym do Krajowego Rejestru Sądowego Wydział VIII Gospodarczy Sądu Rejonowego w <text:s/>Katowicach</text:p>
      <text:p text:style-name="P11">pod numerem KRS 0000050872</text:p>
      <text:p text:style-name="P11">NIP: 626 – 25 – 11 – 259 <text:s/></text:p>
      <text:p text:style-name="P11">REGON : <text:s text:c="6"/>270235892</text:p>
      <text:p text:style-name="P11">reprezentowanym przez: </text:p>
      <text:list xml:id="list2303487755009192375" text:style-name="WW8Num10">
        <text:list-item>
          <text:p text:style-name="P60">Dyrektora <text:tab/><text:tab/><text:tab/> <text:s text:c="11"/>- Kornelię Cieśla </text:p>
        </text:list-item>
        <text:list-item>
          <text:p text:style-name="P60">Główną Księgową <text:tab/><text:tab/> <text:s text:c="11"/>- Karinę Kusz <text:s/></text:p>
        </text:list-item>
      </text:list>
      <text:p text:style-name="P27"><text:span text:style-name="T6">zwanym w treści umowy </text:span><text:span text:style-name="T3">„ Kupującym ” </text:span></text:p>
      <text:p text:style-name="P29"/>
      <text:p text:style-name="P29">a</text:p>
      <text:p text:style-name="P29">.....................................................................................</text:p>
      <text:p text:style-name="P29">wpisaną do ................................................................................pod numerem ...................</text:p>
      <text:p text:style-name="P29">NIP ...............................</text:p>
      <text:p text:style-name="P29">REGON .........................</text:p>
      <text:p text:style-name="P29">Wysokość kapitału zakładowego i wpłaconego……………………………………………..</text:p>
      <text:p text:style-name="P29">reprezentowanym przez :</text:p>
      <text:list xml:id="list4415198119892206525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3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8680088038786988794" text:style-name="L1">
        <text:list-item>
          <text:list>
            <text:list-item>
              <text:list>
                <text:list-item>
                  <text:list>
                    <text:list-item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6">zwanym w treści umowy </text:span><text:span text:style-name="T3">„Sprzedającym ” </text:span></text:p>
      <text:p text:style-name="P29">o następującej treści: </text:p>
      <text:p text:style-name="P29"/>
      <text:p text:style-name="P50">§ 1. Przedmiot Umowy</text:p>
      <text:list xml:id="list7972415959038040278" text:style-name="WW8Num17">
        <text:list-item>
          <text:p text:style-name="P75"><text:span text:style-name="T6">Przedmiotem umowy jest </text:span><text:span text:style-name="T6">zakup i </text:span><text:span text:style-name="T6">dostawa </text:span><text:span text:style-name="T6">kontenera na butle gazowe</text:span><text:span text:style-name="T6"> dla Szpitala Specjalistycznego Nr.2 w Bytomiu według złożonej oferty.</text:span></text:p>
        </text:list-item>
        <text:list-item>
          <text:p text:style-name="P75"><text:span text:style-name="T6">Sprzedający </text:span><text:span text:style-name="T6">zagwarantuje</text:span><text:span text:style-name="T6">, że zamawiany </text:span><text:span text:style-name="T6">towar</text:span><text:span text:style-name="T6"> <text:s/>nie ma wad materiałowych i jest zgodny z normami obowiązującymi w kraju kupującego.</text:span></text:p>
        </text:list-item>
        <text:list-item>
          <text:p text:style-name="P77">Szczegółowy opis przedmiotu zamówienia stanowią załączniki nr 1 będące integralną częścią niniejszej umowy</text:p>
          <text:p text:style-name="P81"/>
        </text:list-item>
      </text:list>
      <text:p text:style-name="P52"/>
      <text:p text:style-name="P52"/>
      <text:p text:style-name="P52"><text:soft-page-break/></text:p>
      <text:list xml:id="list29375914" text:continue-numbering="true" text:style-name="WW8Num17">
        <text:list-header>
          <text:p text:style-name="P85"><text:span text:style-name="T3">§ </text:span><text:span text:style-name="T3">2. Terminy i sposób realizacji</text:span></text:p>
        </text:list-header>
      </text:list>
      <text:p text:style-name="P53"><text:span text:style-name="T3">1. <text:s/></text:span><text:span text:style-name="T8">Termin obwiązywania umowy ustala się na </text:span><text:span text:style-name="T8">czs dostarczenia</text:span><text:span text:style-name="T8"> <text:s/></text:span><text:span text:style-name="T8">towaru</text:span><text:span text:style-name="T8"> określonego w załączniku umowy.</text:span></text:p>
      <text:p text:style-name="P53"><text:span text:style-name="T8">2</text:span><text:span text:style-name="T8">. Dostaw</text:span><text:span text:style-name="T8">a</text:span><text:span text:style-name="T8"> <text:s/></text:span><text:span text:style-name="T8">i rozładunek </text:span><text:span text:style-name="T8">odb</text:span><text:span text:style-name="T8">ędzie </text:span><text:span text:style-name="T8">się <text:s/>na ryzyko i kosz Wykonawcy </text:span><text:span text:style-name="T8">we wskazane miejsce</text:span><text:span text:style-name="T8"> Szpitala Specjalistycznego Nr 2 w Bytomiu przy ulicy Stefana Batorego 1 </text:span><text:span text:style-name="T8">od poniedziałku do piątku </text:span><text:span text:style-name="T4">do godziny 1</text:span><text:span text:style-name="T4">3</text:span><text:span text:style-name="T4">:00</text:span></text:p>
      <text:p text:style-name="P51"/>
      <text:p text:style-name="P50">§ 3. Wartość <text:s/>umowy</text:p>
      <text:list xml:id="list5342910157706653923" text:style-name="WW8Num9">
        <text:list-item>
          <text:p text:style-name="P76"><text:span text:style-name="T6">Cenę przedmiotu umowy określonego w </text:span><text:span text:style-name="T16">§</text:span><text:span text:style-name="T6"> 1 ust. 1 określiła oferta w kwocie ..........................zł brutto ( słownie: ........................................................................) </text:span></text:p>
        </text:list-item>
        <text:list-item>
          <text:p text:style-name="P61">Powyższa kwota obejmuje:</text:p>
        </text:list-item>
      </text:list>
      <text:list xml:id="list2740776015483373598" text:style-name="WW8Num16">
        <text:list-item>
          <text:p text:style-name="P62">Wartość należnego podatku VAT</text:p>
        </text:list-item>
        <text:list-item>
          <text:p text:style-name="P62">Koszty pakowania i znakowania wymaganego do przewozu</text:p>
        </text:list-item>
        <text:list-item>
          <text:p text:style-name="P62">Koszty transportu- loco siedziba Kupującego</text:p>
        </text:list-item>
        <text:list-item>
          <text:p text:style-name="P62">Koszty ubezpieczenia dostawy do czasu oddania przedmiotu umowy do eksploatacji</text:p>
          <text:p text:style-name="P62"/>
        </text:list-item>
      </text:list>
      <text:p text:style-name="P29"/>
      <text:p text:style-name="P50">§ 4. Rozliczenie dostawy</text:p>
      <text:p text:style-name="P30">Potwierdzenie wykonania dostawy nastąpi na podstawie odbioru pod względem merytorycznym oraz pracownika <text:s/>działu techniczno gospodarczego.</text:p>
      <text:p text:style-name="P30"/>
      <text:p text:style-name="P30"/>
      <text:p text:style-name="P32">§ 5. Wynagrodzenie</text:p>
      <text:list xml:id="list7068972467645779345" text:style-name="WW8Num11">
        <text:list-item>
          <text:p text:style-name="P78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8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2">Za datę płatności strony ustalają datę obciążenia rachunku Kupującego .</text:p>
        </text:list-item>
      </text:list>
      <text:p text:style-name="P52"/>
      <text:p text:style-name="P52"/>
      <text:p text:style-name="P52"/>
      <text:p text:style-name="P32">§ 6. Zobowiązania Kupującego <text:s/></text:p>
      <text:p text:style-name="P31"/>
      <text:p text:style-name="P29">Kupujący zobowiązany jest do uczestnictwa w konsultacjach, które okażą się niezbędne dla zapewnienia właściwego wykonania umowy.</text:p>
      <text:p text:style-name="P31"/>
      <text:p text:style-name="P32"><text:soft-page-break/>§ 7. Zobowiązania Sprzedającego </text:p>
      <text:list xml:id="list5362392250273638661" text:style-name="WW8Num7">
        <text:list-item>
          <text:p text:style-name="P63">Sprzedający zobowiązany jest do uczestnictwa w konsultacjach, które okażą się niezbędne dla zapewnienia właściwego wykonania umowy.</text:p>
        </text:list-item>
        <text:list-item>
          <text:p text:style-name="P63">Sprzedający zobowiązany jest do rozpoczęcia dostaw przedmiotu umowy do siedziby Kupującego na swój koszt od następnego dnia od podpisania umowy. </text:p>
        </text:list-item>
      </text:list>
      <text:p text:style-name="P33">3. <text:s/><text:span text:style-name="T17"><text:s/>Sprzedający <text:s/>zobowiązany jest do dostarczenia zamówionego towaru w terminie </text:span><text:span text:style-name="T17">do </text:span><text:span text:style-name="T18">8 <text:s/>tygodni</text:span><text:span text:style-name="T17"> od <text:s/>dnia złożenia <text:s/>zamówienia </text:span><text:span text:style-name="T17">w formie pisemnej przesłanego faksem</text:span></text:p>
      <text:p text:style-name="P34"/>
      <text:p text:style-name="P32">§ 8. Kary umowne i odsetki za nieterminowe realizowanie świadczeń</text:p>
      <text:list xml:id="list1424760614036949196" text:style-name="WW8Num15">
        <text:list-item>
          <text:p text:style-name="P79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79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3">Jeżeli odstąpienie od umowy nastąpi z przyczyn, za które odpowiada Sprzedający, to Sprzedający <text:s/>zapłaci karę w wysokości 10 % wynagrodzenia określonego umową.</text:p>
        </text:list-item>
        <text:list-item>
          <text:p text:style-name="P83"/>
        </text:list-item>
      </text:list>
      <text:p text:style-name="P50">§ <text:s/>9. Ustalenia końcowe</text:p>
      <text:list xml:id="list2002014355567854241" text:style-name="WW8Num18">
        <text:list-item>
          <text:p text:style-name="P80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0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0">Zmiana umowy dokonana z naruszeniem przepisów ust. 3 <text:s/>jest nieważna. </text:p>
        </text:list-item>
        <text:list-item>
          <text:p text:style-name="P80">Umowa wchodzi w życie z dniem zawarcia.</text:p>
        </text:list-item>
        <text:list-item>
          <text:p text:style-name="P80">Wszelkie zmiany i uzupełnienia postanowień umowy wymagają dla swej ważności formy pisemnej w postaci aneksu podpisanego przez obie strony.</text:p>
        </text:list-item>
        <text:list-item>
          <text:p text:style-name="P80">Strony ustalają, że w sprawach nieuregulowanych w niniejszej umowie będą miały zastosowanie przepisy Kodeksu Cywilnego.</text:p>
        </text:list-item>
        <text:list-item>
          <text:p text:style-name="P80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0">Wszelkie spory wynikłe z realizacji umowy rozstrzyga właściwy miejscowo <text:s/>i rzeczowo <text:s/>dla siedziby Kupującego <text:s/>Sąd <text:s/>Powszechny.</text:p>
        </text:list-item>
        <text:list-item>
          <text:p text:style-name="P84">Umowę sporządzono w trzech jednobrzmiących egzemplarzach, z których jeden egzemplarz otrzymuje Sprzedający, a dwa egzemplarze otrzymuje Kupujący.</text:p>
        </text:list-item>
      </text:list>
      <text:p text:style-name="P52"/>
      <text:p text:style-name="P52"/>
      <text:p text:style-name="P35"><text:span text:style-name="T15"><text:s text:c="5"/></text:span>KUPUJĄCY <text:s/><text:tab/><text:tab/> <text:s text:c="36"/>SPRZEDAJĄCY <text:s text:c="27"/></text:p>
      <text:p text:style-name="P35"/>
      <text:p text:style-name="P2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size="11pt" fo:font-style="italic" style:font-size-asian="11pt" style:font-style-asian="italic" style:font-name-complex="Garamond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size-asian="10pt" style:font-name-complex="Arial" style:font-size-complex="10pt"/>
    </style:style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8z1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1pt" style:font-size-asian="11pt" style:font-name-complex="Symbo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Specjalistyczny nr 2</dc:title>
    <meta:initial-creator>zaopatrzenie</meta:initial-creator>
    <meta:creation-date>2013-10-16T09:27:00</meta:creation-date>
    <dc:date>2021-08-26T09:16:05.09</dc:date>
    <meta:print-date>2018-11-13T13:32:33.508000000</meta:print-date>
    <meta:editing-cycles>33</meta:editing-cycles>
    <meta:editing-duration>PT6H8M7S</meta:editing-duration>
    <meta:generator>OpenOffice/4.1.2$Win32 OpenOffice.org_project/412m3$Build-9782</meta:generator>
    <meta:document-statistic meta:table-count="0" meta:image-count="0" meta:object-count="0" meta:page-count="8" meta:paragraph-count="160" meta:word-count="1594" meta:character-count="12908"/>
    <meta:user-defined meta:name="_ReviewCycleID" meta:value-type="float">-748575931</meta:user-defined>
  </office:meta>
</office:document-meta>
</file>