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style:font-size-asian="11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en" fo:country="US" fo:font-weight="bold" officeooo:rsid="002dc073" officeooo:paragraph-rsid="002dc073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language="en" fo:country="US" fo:font-weight="bold" officeooo:paragraph-rsid="0030806c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line-height="150%"/>
      <style:text-properties style:font-name="Arial" fo:font-size="10pt" fo:background-color="#ffff00" style:font-size-asian="10pt" style:font-name-complex="Arial" style:font-size-complex="10pt"/>
    </style:style>
    <style:style style:name="P20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1" style:family="paragraph" style:parent-style-name="Standard">
      <style:text-properties style:font-name="Arial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officeooo:paragraph-rsid="0039306e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text-properties fo:font-size="10pt" style:font-size-asian="10pt" style:font-size-complex="8pt"/>
    </style:style>
    <style:style style:name="P27" style:family="paragraph" style:parent-style-name="Standard">
      <style:text-properties officeooo:paragraph-rsid="0038622b"/>
    </style:style>
    <style:style style:name="P28" style:family="paragraph" style:parent-style-name="Standard">
      <style:paragraph-properties fo:text-align="center" style:justify-single-word="false"/>
      <style:text-properties fo:font-weight="bold" officeooo:paragraph-rsid="0039306e" style:font-weight-asian="bold" style:font-weight-complex="bold"/>
    </style:style>
    <style:style style:name="P29" style:family="paragraph" style:parent-style-name="Standard">
      <style:text-properties officeooo:paragraph-rsid="003969f0"/>
    </style:style>
    <style:style style:name="P3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5.875cm" style:type="right"/>
        </style:tab-stops>
      </style:paragraph-properties>
    </style:style>
    <style:style style:name="P31" style:family="paragraph" style:parent-style-name="Standard">
      <style:paragraph-properties fo:margin-top="0cm" fo:margin-bottom="0.212cm" loext:contextual-spacing="false"/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3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304742"/>
    </style:style>
    <style:style style:name="P34" style:family="paragraph" style:parent-style-name="Standard">
      <style:paragraph-properties fo:margin-top="0cm" fo:margin-bottom="0.212cm" loext:contextual-spacing="false"/>
      <style:text-properties style:font-name="Arial" fo:font-size="11pt" style:font-size-asian="11pt" style:font-name-complex="Arial" style:font-size-complex="10pt"/>
    </style:style>
    <style:style style:name="P3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36" style:family="paragraph" style:parent-style-name="Standard">
      <style:paragraph-properties fo:margin-top="0cm" fo:margin-bottom="0.212cm" loext:contextual-spacing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3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3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font-weight="bold" officeooo:rsid="000fc482" officeooo:paragraph-rsid="000fc482" style:font-size-asian="11pt" style:font-weight-asian="bold" style:font-name-complex="Arial" style:font-size-complex="10pt"/>
    </style:style>
    <style:style style:name="P39" style:family="paragraph" style:parent-style-name="Standard">
      <style:paragraph-properties fo:margin-top="0cm" fo:margin-bottom="0.212cm" loext:contextual-spacing="false"/>
      <style:text-properties style:font-name="Arial" fo:font-size="14pt" fo:font-weight="bold" style:font-size-asian="14pt" style:font-weight-asian="bold" style:font-name-complex="Arial" style:font-size-complex="10pt"/>
    </style:style>
    <style:style style:name="P40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1pt" officeooo:paragraph-rsid="003969f0" style:font-size-asian="11pt" style:font-name-complex="Arial" style:font-size-complex="11pt"/>
    </style:style>
    <style:style style:name="P42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fo:font-size="11pt" officeooo:paragraph-rsid="003969f0" style:font-size-asian="11pt" style:font-name-complex="Arial" style:font-size-complex="11pt"/>
    </style:style>
    <style:style style:name="P43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margin-top="0.423cm" fo:margin-bottom="0cm" loext:contextual-spacing="false" fo:text-align="center" style:justify-single-word="false"/>
      <style:text-properties officeooo:paragraph-rsid="0036e321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>
      <style:paragraph-properties fo:margin-left="0.635cm" fo:margin-right="0cm" fo:margin-top="0cm" fo:margin-bottom="0.212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margin-left="1.249cm" fo:margin-right="0cm" fo:text-indent="0cm" style:auto-text-indent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48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margin-top="0.212cm" fo:margin-bottom="0cm" loext:contextual-spacing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5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8pt" style:font-size-asian="8pt" style:font-name-complex="Arial" style:font-size-complex="8pt"/>
    </style:style>
    <style:style style:name="P52" style:family="paragraph" style:parent-style-name="Standard">
      <style:paragraph-properties fo:margin-left="8.754cm" fo:margin-right="0cm" fo:text-align="center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53" style:family="paragraph" style:parent-style-name="Standard">
      <style:paragraph-properties fo:margin-left="4.995cm" fo:margin-right="0cm" fo:text-indent="1.249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54" style:family="paragraph" style:parent-style-name="Standard">
      <style:paragraph-properties fo:margin-left="4.995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55" style:family="paragraph" style:parent-style-name="Standard">
      <style:paragraph-properties fo:margin-top="0cm" fo:margin-bottom="0.494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56" style:family="paragraph" style:parent-style-name="Standard">
      <style:paragraph-properties fo:margin-top="0cm" fo:margin-bottom="0.494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57" style:family="paragraph" style:parent-style-name="Standard">
      <style:paragraph-properties fo:margin-top="0cm" fo:margin-bottom="0.494cm" loext:contextual-spacing="false" fo:line-height="100%" fo:text-align="start" style:justify-single-word="false"/>
      <style:text-properties officeooo:rsid="002dc073" officeooo:paragraph-rsid="002dc073"/>
    </style:style>
    <style:style style:name="P58" style:family="paragraph" style:parent-style-name="Standard">
      <style:paragraph-properties fo:margin-top="0cm" fo:margin-bottom="0.494cm" loext:contextual-spacing="false" fo:line-height="100%" fo:text-align="start" style:justify-single-word="false"/>
      <style:text-properties officeooo:rsid="002dc073" officeooo:paragraph-rsid="002efac4"/>
    </style:style>
    <style:style style:name="P59" style:family="paragraph" style:parent-style-name="Standard">
      <style:paragraph-properties fo:margin-top="0cm" fo:margin-bottom="0.494cm" loext:contextual-spacing="false" fo:line-height="100%" fo:text-align="start" style:justify-single-word="false"/>
      <style:text-properties officeooo:paragraph-rsid="002efac4"/>
    </style:style>
    <style:style style:name="P60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02dc073" style:font-size-asian="11pt" style:font-name-complex="Arial" style:font-size-complex="10pt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2dc073" style:font-size-asian="11pt" style:font-weight-asian="bold" style:font-name-complex="Arial" style:font-size-complex="10pt"/>
    </style:style>
    <style:style style:name="P62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63" style:family="paragraph" style:parent-style-name="Standard" style:list-style-name="WW8Num1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4" style:family="paragraph" style:parent-style-name="Standard" style:list-style-name="WW8Num10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65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6" style:family="paragraph" style:parent-style-name="Standard" style:list-style-name="WW8Num16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7" style:family="paragraph" style:parent-style-name="Standard" style:list-style-name="WW8Num7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8" style:family="paragraph" style:parent-style-name="Standard" style:list-style-name="WW8Num19">
      <style:paragraph-properties fo:margin-left="1cm" fo:margin-right="0cm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69" style:family="paragraph" style:parent-style-name="Standard" style:list-style-name="WW8Num3">
      <style:paragraph-properties fo:margin-left="1cm" fo:margin-right="0cm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70" style:family="paragraph" style:parent-style-name="Standard" style:list-style-name="WW8Num3">
      <style:paragraph-properties fo:margin-left="0.3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1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2" style:family="paragraph" style:parent-style-name="Standard" style:list-style-name="WW8Num2">
      <style:paragraph-properties fo:margin-left="1.161cm" fo:margin-right="0cm" fo:margin-top="0.212cm" fo:margin-bottom="0cm" loext:contextual-spacing="false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73" style:family="paragraph" style:parent-style-name="Standard" style:list-style-name="WW8Num2">
      <style:paragraph-properties fo:margin-left="1.161cm" fo:margin-right="0cm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74" style:family="paragraph" style:parent-style-name="Standard" style:list-style-name="WW8Num2">
      <style:paragraph-properties fo:margin-left="0.531cm" fo:margin-right="0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75" style:family="paragraph" style:parent-style-name="Standard" style:list-style-name="WW8Num13">
      <style:paragraph-properties fo:margin-left="0.63cm" fo:margin-right="0cm" fo:margin-top="0.212cm" fo:margin-bottom="0cm" loext:contextual-spacing="false" fo:line-height="150%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76" style:family="paragraph" style:parent-style-name="Standard" style:list-style-name="WW8Num13">
      <style:paragraph-properties fo:margin-left="0.63cm" fo:margin-right="0cm" fo:line-height="150%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77" style:family="paragraph" style:parent-style-name="Standard" style:list-style-name="WW8Num6">
      <style:paragraph-properties fo:margin-left="0.63cm" fo:margin-right="0cm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78" style:family="paragraph" style:parent-style-name="Standard" style:list-style-name="WW8Num14">
      <style:paragraph-properties fo:margin-left="5.08cm" fo:margin-right="0cm" fo:text-align="justify" style:justify-single-word="false" fo:text-indent="-4.551cm" style:auto-text-indent="false">
        <style:tab-stops>
          <style:tab-stop style:position="1.41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/>
    </style:style>
    <style:style style:name="P79" style:family="paragraph" style:parent-style-name="Standard" style:list-style-name="L1">
      <style:paragraph-properties fo:margin-left="5.08cm" fo:margin-right="0cm" fo:text-align="justify" style:justify-single-word="false" fo:text-indent="-4.551cm" style:auto-text-indent="false">
        <style:tab-stops>
          <style:tab-stop style:position="1.41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/>
    </style:style>
    <style:style style:name="P80" style:family="paragraph" style:parent-style-name="Standard" style:list-style-name="WW8Num17">
      <style:paragraph-properties fo:margin-top="0cm" fo:margin-bottom="0cm" loext:contextual-spacing="false" fo:text-align="justify" style:justify-single-word="false"/>
      <style:text-properties fo:font-weight="normal" officeooo:paragraph-rsid="0036e321" style:font-weight-asian="normal" style:font-weight-complex="normal"/>
    </style:style>
    <style:style style:name="P81" style:family="paragraph" style:parent-style-name="Standard" style:list-style-name="WW8Num17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2" style:family="paragraph" style:parent-style-name="Standard" style:list-style-name="WW8Num11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3" style:family="paragraph" style:parent-style-name="Standard" style:list-style-name="WW8Num15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4" style:family="paragraph" style:parent-style-name="Standard" style:list-style-name="WW8Num18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5" style:family="paragraph" style:parent-style-name="Standard" style:list-style-name="WW8Num9">
      <style:paragraph-properties fo:margin-top="0cm" fo:margin-bottom="0cm" loext:contextual-spacing="false" fo:text-align="justify" style:justify-single-word="false"/>
    </style:style>
    <style:style style:name="P86" style:family="paragraph" style:parent-style-name="Standard" style:list-style-name="WW8Num17">
      <style:paragraph-properties fo:margin-top="0cm" fo:margin-bottom="0.494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7" style:family="paragraph" style:parent-style-name="Standard" style:list-style-name="WW8Num11">
      <style:paragraph-properties fo:margin-top="0cm" fo:margin-bottom="0.494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8" style:family="paragraph" style:parent-style-name="Standard" style:list-style-name="WW8Num15">
      <style:paragraph-properties fo:margin-top="0cm" fo:margin-bottom="0.494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9" style:family="paragraph" style:parent-style-name="Standard" style:list-style-name="WW8Num18">
      <style:paragraph-properties fo:margin-top="0cm" fo:margin-bottom="0.494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90" style:family="paragraph" style:parent-style-name="Standard" style:list-style-name="WW8Num17">
      <style:paragraph-properties fo:margin-top="0cm" fo:margin-bottom="0.494cm" loext:contextual-spacing="false" fo:line-height="100%" fo:text-align="center" style:justify-single-word="false"/>
      <style:text-properties officeooo:paragraph-rsid="002dc073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officeooo:rsid="00215e46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officeooo:rsid="00231ea3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24dfa3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officeooo:rsid="002533b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officeooo:rsid="002c9481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2c9481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30806c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36e321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officeooo:rsid="003969f0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0pt"/>
    </style:style>
    <style:style style:name="T13" style:family="text">
      <style:text-properties style:font-name="Arial" fo:font-size="11pt" fo:font-weight="bold" officeooo:rsid="002dc073" style:font-size-asian="11pt" style:font-weight-asian="bold" style:font-name-complex="Arial" style:font-size-complex="10pt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T15" style:family="text">
      <style:text-properties style:font-name="Arial" fo:font-size="11pt" fo:font-weight="bold" officeooo:rsid="002efac4" style:font-size-asian="11pt" style:font-weight-asian="bold" style:font-name-complex="Arial" style:font-size-complex="10pt" style:font-weight-complex="bold"/>
    </style:style>
    <style:style style:name="T16" style:family="text">
      <style:text-properties style:font-name="Arial" fo:font-size="11pt" fo:font-weight="bold" officeooo:rsid="002efac4" style:font-size-asian="11pt" style:font-weight-asian="bold" style:font-name-complex="Arial" style:font-size-complex="10pt" style:font-weight-complex="normal"/>
    </style:style>
    <style:style style:name="T17" style:family="text">
      <style:text-properties style:font-name="Arial" fo:font-size="11pt" style:font-size-asian="11pt" style:font-name-complex="Arial" style:font-size-complex="11pt"/>
    </style:style>
    <style:style style:name="T18" style:family="text">
      <style:text-properties style:font-name="Arial" fo:font-size="11pt" officeooo:rsid="002c9481" style:font-size-asian="11pt" style:font-name-complex="Arial" style:font-size-complex="11pt"/>
    </style:style>
    <style:style style:name="T19" style:family="text">
      <style:text-properties style:font-name="Arial" fo:font-size="11pt" officeooo:rsid="00215e46" style:font-size-asian="11pt" style:font-name-complex="Arial" style:font-size-complex="11pt"/>
    </style:style>
    <style:style style:name="T20" style:family="text">
      <style:text-properties style:font-name="Arial" fo:font-size="11pt" officeooo:rsid="0015c073" style:font-size-asian="11pt" style:font-name-complex="Arial" style:font-size-complex="11pt"/>
    </style:style>
    <style:style style:name="T21" style:family="text">
      <style:text-properties style:font-name="Arial" fo:font-size="11pt" officeooo:rsid="003969f0" style:font-size-asian="11pt" style:font-name-complex="Arial" style:font-size-complex="11pt"/>
    </style:style>
    <style:style style:name="T22" style:family="text">
      <style:text-properties style:font-name="Arial" fo:font-size="11pt" style:font-size-asian="11pt" style:font-name-complex="Arial" style:font-size-complex="10pt"/>
    </style:style>
    <style:style style:name="T23" style:family="text">
      <style:text-properties style:font-name="Arial" fo:font-size="11pt" officeooo:rsid="0030806c" style:font-size-asian="11pt" style:font-name-complex="Arial" style:font-size-complex="10pt"/>
    </style:style>
    <style:style style:name="T24" style:family="text">
      <style:text-properties style:font-name="Arial" fo:font-size="11pt" style:font-name-asian="Arial" style:font-size-asian="11pt" style:font-name-complex="Arial" style:font-size-complex="11pt"/>
    </style:style>
    <style:style style:name="T25" style:family="text">
      <style:text-properties style:font-name="Arial" fo:font-size="11pt" fo:font-weight="normal" style:font-size-asian="11pt" style:font-weight-asian="normal" style:font-name-complex="Arial" style:font-size-complex="10pt" style:font-weight-complex="normal"/>
    </style:style>
    <style:style style:name="T26" style:family="text">
      <style:text-properties style:font-name="Arial" fo:font-size="11pt" fo:font-weight="normal" officeooo:rsid="002efac4" style:font-size-asian="11pt" style:font-weight-asian="normal" style:font-name-complex="Arial" style:font-size-complex="10pt" style:font-weight-complex="normal"/>
    </style:style>
    <style:style style:name="T27" style:family="text">
      <style:text-properties style:font-name="Arial" fo:font-size="11pt" fo:font-weight="normal" officeooo:rsid="00304742" style:font-size-asian="11pt" style:font-weight-asian="normal" style:font-name-complex="Arial" style:font-size-complex="10pt" style:font-weight-complex="normal"/>
    </style:style>
    <style:style style:name="T28" style:family="text">
      <style:text-properties style:font-name="Arial" fo:font-size="11pt" fo:font-weight="normal" officeooo:rsid="0030806c" style:font-size-asian="11pt" style:font-weight-asian="normal" style:font-name-complex="Arial" style:font-size-complex="10pt" style:font-weight-complex="normal"/>
    </style:style>
    <style:style style:name="T29" style:family="text">
      <style:text-properties style:font-name="Arial" fo:font-size="11pt" fo:font-weight="normal" officeooo:rsid="003969f0" style:font-size-asian="11pt" style:font-weight-asian="normal" style:font-name-complex="Arial" style:font-size-complex="10pt" style:font-weight-complex="normal"/>
    </style:style>
    <style:style style:name="T3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1" style:family="text">
      <style:text-properties style:font-name="Arial" fo:font-size="11pt" fo:font-weight="normal" officeooo:rsid="00262203" style:font-size-asian="11pt" style:font-weight-asian="normal" style:font-name-complex="Arial" style:font-size-complex="11pt" style:font-weight-complex="normal"/>
    </style:style>
    <style:style style:name="T32" style:family="text">
      <style:text-properties style:font-name="Arial" fo:font-size="11pt" fo:font-weight="normal" officeooo:rsid="0015c073" style:font-size-asian="11pt" style:font-weight-asian="normal" style:font-name-complex="Arial" style:font-size-complex="11pt" style:font-weight-complex="normal"/>
    </style:style>
    <style:style style:name="T33" style:family="text">
      <style:text-properties style:font-name="Arial" fo:font-size="11pt" fo:font-weight="normal" officeooo:rsid="0038622b" style:font-size-asian="11pt" style:font-weight-asian="normal" style:font-name-complex="Arial" style:font-size-complex="11pt" style:font-weight-complex="normal"/>
    </style:style>
    <style:style style:name="T34" style:family="text">
      <style:text-properties style:font-name="Arial" fo:font-size="11pt" fo:font-weight="normal" officeooo:rsid="00269e0d" style:font-size-asian="11pt" style:font-weight-asian="normal" style:font-name-complex="Arial" style:font-size-complex="11pt" style:font-weight-complex="normal"/>
    </style:style>
    <style:style style:name="T35" style:family="text">
      <style:text-properties style:font-name="Arial" fo:font-size="11pt" fo:font-weight="normal" officeooo:rsid="002a037e" style:font-size-asian="11pt" style:font-weight-asian="normal" style:font-name-complex="Arial" style:font-size-complex="11pt" style:font-weight-complex="normal"/>
    </style:style>
    <style:style style:name="T36" style:family="text">
      <style:text-properties style:font-name="Arial" fo:font-size="11pt" fo:font-weight="normal" officeooo:rsid="00304742" style:font-size-asian="11pt" style:font-weight-asian="normal" style:font-name-complex="Arial" style:font-size-complex="11pt" style:font-weight-complex="normal"/>
    </style:style>
    <style:style style:name="T37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38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39" style:family="text">
      <style:text-properties style:font-name="Arial" fo:font-size="14pt" style:text-underline-style="solid" style:text-underline-width="auto" style:text-underline-color="font-color" fo:font-weight="bold" officeooo:rsid="003969f0" style:font-size-asian="14pt" style:font-weight-asian="bold" style:font-name-complex="Arial" style:font-size-complex="14pt"/>
    </style:style>
    <style:style style:name="T40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1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42" style:family="text">
      <style:text-properties fo:color="#ff0000" style:font-name="Arial" fo:font-size="11pt" fo:font-weight="bold" style:font-size-asian="11pt" style:font-weight-asian="bold" style:font-name-complex="Arial" style:font-size-complex="11pt"/>
    </style:style>
    <style:style style:name="T43" style:family="text">
      <style:text-properties fo:color="#ff0000" style:font-name="Arial" fo:font-size="11pt" fo:font-weight="bold" officeooo:rsid="002041b6" style:font-size-asian="11pt" style:font-weight-asian="bold" style:font-name-complex="Arial" style:font-size-complex="11pt"/>
    </style:style>
    <style:style style:name="T44" style:family="text">
      <style:text-properties fo:color="#ff0000" style:font-name="Arial" fo:font-size="11pt" fo:font-weight="bold" officeooo:rsid="0030806c" style:font-size-asian="11pt" style:font-weight-asian="bold" style:font-name-complex="Arial" style:font-size-complex="11pt"/>
    </style:style>
    <style:style style:name="T45" style:family="text">
      <style:text-properties fo:color="#ff0000" style:font-name="Arial" fo:font-size="11pt" fo:font-weight="bold" officeooo:rsid="0036e321" style:font-size-asian="11pt" style:font-weight-asian="bold" style:font-name-complex="Arial" style:font-size-complex="11pt"/>
    </style:style>
    <style:style style:name="T46" style:family="text">
      <style:text-properties fo:color="#ff0000" style:font-name="Arial" fo:font-size="11pt" fo:font-weight="bold" officeooo:rsid="003969f0" style:font-size-asian="11pt" style:font-weight-asian="bold" style:font-name-complex="Arial" style:font-size-complex="11pt"/>
    </style:style>
    <style:style style:name="T47" style:family="text">
      <style:text-properties fo:color="#ff0000" style:font-name="Arial" fo:font-size="11pt" fo:font-weight="bold" officeooo:rsid="003a7a2f" style:font-size-asian="11pt" style:font-weight-asian="bold" style:font-name-complex="Arial" style:font-size-complex="11pt"/>
    </style:style>
    <style:style style:name="T48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49" style:family="text">
      <style:text-properties fo:color="#000000" style:font-name="Arial" fo:font-size="11pt" fo:font-weight="bold" officeooo:rsid="002041b6" style:font-size-asian="11pt" style:font-weight-asian="bold" style:font-name-complex="Arial" style:font-size-complex="11pt"/>
    </style:style>
    <style:style style:name="T50" style:family="text">
      <style:text-properties fo:color="#000000" style:font-name="Arial" fo:font-size="11pt" fo:font-weight="bold" officeooo:rsid="0024dfa3" style:font-size-asian="11pt" style:font-weight-asian="bold" style:font-name-complex="Arial" style:font-size-complex="11pt"/>
    </style:style>
    <style:style style:name="T51" style:family="text">
      <style:text-properties fo:color="#000000" style:font-name="Arial" fo:font-size="11pt" fo:font-weight="bold" officeooo:rsid="002a037e" style:font-size-asian="11pt" style:font-weight-asian="bold" style:font-name-complex="Arial" style:font-size-complex="11pt"/>
    </style:style>
    <style:style style:name="T52" style:family="text">
      <style:text-properties fo:color="#000000" style:font-name="Arial" fo:font-size="11pt" fo:font-weight="bold" officeooo:rsid="0030806c" style:font-size-asian="11pt" style:font-weight-asian="bold" style:font-name-complex="Arial" style:font-size-complex="11pt"/>
    </style:style>
    <style:style style:name="T53" style:family="text">
      <style:text-properties fo:color="#000000" style:font-name="Arial" fo:font-size="11pt" fo:font-weight="bold" officeooo:rsid="0036e321" style:font-size-asian="11pt" style:font-weight-asian="bold" style:font-name-complex="Arial" style:font-size-complex="11pt"/>
    </style:style>
    <style:style style:name="T54" style:family="text">
      <style:text-properties fo:color="#000000" style:font-name="Arial" fo:font-size="11pt" fo:font-weight="bold" officeooo:rsid="003969f0" style:font-size-asian="11pt" style:font-weight-asian="bold" style:font-name-complex="Arial" style:font-size-complex="11pt"/>
    </style:style>
    <style:style style:name="T55" style:family="text">
      <style:text-properties fo:color="#000000" style:font-name="Arial" fo:font-size="11pt" fo:font-weight="bold" officeooo:rsid="0036e321" style:font-size-asian="11pt" style:font-weight-asian="bold" style:font-name-complex="Arial" style:font-size-complex="11pt" style:font-weight-complex="bold"/>
    </style:style>
    <style:style style:name="T56" style:family="text">
      <style:text-properties fo:color="#000000" style:font-name="Arial" fo:font-size="11pt" fo:font-weight="bold" officeooo:rsid="0039306e" style:font-size-asian="11pt" style:font-weight-asian="bold" style:font-name-complex="Arial" style:font-size-complex="11pt" style:font-weight-complex="bold"/>
    </style:style>
    <style:style style:name="T57" style:family="text">
      <style:text-properties fo:color="#000000" style:font-name="Arial" fo:font-size="11pt" officeooo:rsid="0036e321" style:font-size-asian="11pt" style:font-name-complex="Arial" style:font-size-complex="11pt"/>
    </style:style>
    <style:style style:name="T58" style:family="text">
      <style:text-properties fo:color="#000000" style:font-name="Arial" fo:font-size="11pt" fo:font-weight="normal" officeooo:rsid="0036e321" style:font-size-asian="11pt" style:font-weight-asian="normal" style:font-name-complex="Arial" style:font-size-complex="11pt" style:font-weight-complex="normal"/>
    </style:style>
    <style:style style:name="T59" style:family="text">
      <style:text-properties style:font-name-asian="Arial"/>
    </style:style>
    <style:style style:name="T60" style:family="text">
      <style:text-properties style:font-name="Times New Roman" fo:font-size="11pt" style:font-size-asian="11pt" style:font-size-complex="10pt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15c073" style:font-weight-asian="normal" style:font-weight-complex="normal"/>
    </style:style>
    <style:style style:name="T63" style:family="text">
      <style:text-properties fo:font-weight="normal" officeooo:rsid="002a037e" style:font-weight-asian="normal" style:font-weight-complex="normal"/>
    </style:style>
    <style:style style:name="T64" style:family="text">
      <style:text-properties officeooo:rsid="0015c073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officeooo:rsid="00269e0d" style:font-weight-asian="bold"/>
    </style:style>
    <style:style style:name="T67" style:family="text">
      <style:text-properties fo:font-weight="bold" officeooo:rsid="002c9481" style:font-weight-asian="bold"/>
    </style:style>
    <style:style style:name="T68" style:family="text">
      <style:text-properties fo:font-weight="bold" officeooo:rsid="003969f0" style:font-weight-asian="bold"/>
    </style:style>
    <style:style style:name="T69" style:family="text">
      <style:text-properties officeooo:rsid="00215e46"/>
    </style:style>
    <style:style style:name="T70" style:family="text">
      <style:text-properties officeooo:rsid="0024dfa3"/>
    </style:style>
    <style:style style:name="T71" style:family="text">
      <style:text-properties officeooo:rsid="002533bd"/>
    </style:style>
    <style:style style:name="T72" style:family="text">
      <style:text-properties officeooo:rsid="00269e0d"/>
    </style:style>
    <style:style style:name="T73" style:family="text">
      <style:text-properties officeooo:rsid="002dc073"/>
    </style:style>
    <style:style style:name="T74" style:family="text">
      <style:text-properties officeooo:rsid="002efac4"/>
    </style:style>
    <style:style style:name="T75" style:family="text">
      <style:text-properties officeooo:rsid="003969f0"/>
    </style:style>
    <text:list-style style:name="L1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Szpital Specjalistyczny nr 2</text:p>
      <text:p text:style-name="P3">Batorego 15 </text:p>
      <text:p text:style-name="P3">41-902 Bytom</text:p>
      <text:p text:style-name="P30"><text:span text:style-name="T1">Znak sprawy: <text:s/></text:span><text:span text:style-name="T42">DAT/ TG/ </text:span><text:span text:style-name="T43">G</text:span><text:span text:style-name="T42">/ <text:s/></text:span><text:span text:style-name="T46">2</text:span><text:span text:style-name="T44"> </text:span><text:span text:style-name="T42"><text:s/>/ 20</text:span><text:span text:style-name="T47">21</text:span><text:span text:style-name="T17"><text:tab/></text:span><text:span text:style-name="T1">Bytom, </text:span><text:span text:style-name="T48">dnia</text:span><text:span text:style-name="T50"> </text:span><text:span text:style-name="T54">16</text:span><text:span text:style-name="T49">.</text:span><text:span text:style-name="T53">03</text:span><text:span text:style-name="T49">.20</text:span><text:span text:style-name="T54">21</text:span><text:span text:style-name="T52">r</text:span></text:p>
      <text:p text:style-name="P4"/>
      <text:p text:style-name="P14">Zaproszenie do składania ofert</text:p>
      <text:p text:style-name="P4"/>
      <text:p text:style-name="P7">Szpital Specjalistyczny nr 2 w Bytomiu stosownie do art. 4 pkt 8 ustawy z dnia 29 stycznia 2004 r. – Prawo zamówień publicznych / tekst jednolity Dz. U. z 2010r. Nr 113 , poz. 759 / <text:s/>zaprasza do składania<text:span text:style-name="T61"> ofert w zapytaniu ofertowym poniżej </text:span><text:span text:style-name="T63">30 </text:span><text:span text:style-name="T61">tysięcy euro nr sprawy : </text:span></text:p>
      <text:p text:style-name="P27"><text:span text:style-name="T30">DAT/ TG/</text:span><text:span text:style-name="T31">G</text:span><text:span text:style-name="T32"> / </text:span><text:span text:style-name="T33">3</text:span><text:span text:style-name="T34"> </text:span><text:span text:style-name="T30">/ 201</text:span><text:span text:style-name="T33">9</text:span><text:span text:style-name="T30">r. N</text:span><text:span text:style-name="T35">a zakup i dostawę </text:span><text:span text:style-name="T58">biurowych, kopert oraz płyt </text:span><text:span text:style-name="T36"><text:s/>d</text:span><text:span text:style-name="T30">l</text:span><text:span text:style-name="T17">a Szpitala Specjalistycznego Nr 2 w Bytomiu.</text:span></text:p>
      <text:p text:style-name="P2"/>
      <text:list xml:id="list3947509143942095539" text:style-name="WW8Num1">
        <text:list-item>
          <text:p text:style-name="P63">Opis przedmiotu zamówienia;</text:p>
          <text:list>
            <text:list-item>
              <text:p text:style-name="P63">Załączniki <text:span text:style-name="T64">nr 1,2,3</text:span></text:p>
            </text:list-item>
          </text:list>
        </text:list-item>
      </text:list>
      <text:p text:style-name="P8"/>
      <text:p text:style-name="P33"><text:span text:style-name="T1">Przedmiotem zamówienia jest: </text:span><text:span text:style-name="T48"><text:s/></text:span><text:span text:style-name="T51">zakup i dostawę </text:span><text:span text:style-name="T52">materiałów </text:span><text:span text:style-name="T53">biurowych, kopert oraz płyt dla potrzeb</text:span><text:span text:style-name="T48"> Szpitala Specjalistycznego Nr 2 w Bytomiu</text:span></text:p>
      <text:p text:style-name="P32"><text:span text:style-name="T24"><text:s/></text:span><text:span text:style-name="T1">II Główne warunki udziału w zapytaniu ofertowym</text:span></text:p>
      <text:p text:style-name="P3"/>
      <text:list xml:id="list3241307956716824350" text:style-name="WW8Num19">
        <text:list-item>
          <text:p text:style-name="P68">Wykonawca posiada uprawnienie do wykonywania określonej działalności lub czynności - Wykonawca składa aktualny odpis z właściwego rejestru albo zaświadczenie o wpisie do ewidencji działalności gospodarczej wystawiony nie wcześniej niż 6 miesięcy przed upływem terminu składania ofert.</text:p>
        </text:list-item>
        <text:list-item>
          <text:p text:style-name="P68">Wykonawca zagwarantuje, że zamawiany materiał jest fabrycznie nowy <text:s/>nie ma wad materiałowych i jest zgodna z normami obowiązującymi w kraju Zamawiającego.</text:p>
        </text:list-item>
      </text:list>
      <text:list xml:id="list4076921920183346679" text:style-name="WW8Num3">
        <text:list-item>
          <text:p text:style-name="P69">Wykonawca zagwarantuje dostarczenie towaru zgodnie z normą i terminem ważności</text:p>
          <text:p text:style-name="P70"/>
        </text:list-item>
        <text:list-item>
          <text:p text:style-name="P69">Wykonawca zobowiązany jest złożyć w raz z ofertą zaakceptowany projekt umowy załączony do postępowania</text:p>
        </text:list-item>
      </text:list>
      <text:p text:style-name="P3"/>
      <text:p text:style-name="P3">II Przygotowanie oferty</text:p>
      <text:p text:style-name="P8"/>
      <text:p text:style-name="P8">Ofertę należy:</text:p>
      <text:p text:style-name="P41">a) złożyć w formie pisemnej na Formularzu Oferty w siedzibie Zamawiającego, </text:p>
      <text:p text:style-name="P42">pokój nr: 2</text:p>
      <text:p text:style-name="P44"><text:span text:style-name="T24"><text:s/></text:span><text:span text:style-name="T1">do dnia <text:s/></text:span><text:span text:style-name="T11">24</text:span><text:span text:style-name="T6">.</text:span><text:span text:style-name="T10">03</text:span><text:span text:style-name="T6">.20</text:span><text:span text:style-name="T11">21</text:span><text:span text:style-name="T2">r</text:span><text:span text:style-name="T1"> </text:span><text:span text:style-name="T17">do godz. </text:span><text:span text:style-name="T7">12:00</text:span></text:p>
      <text:p text:style-name="P9"/>
      <text:p text:style-name="P24"><text:span text:style-name="T17">b) opakować w jednej kopercie zaadresowanej na Zamawiającego i opatrzonej napisem: „</text:span><text:span text:style-name="T7">Zapytanie ofertowe na zakup i dostawę </text:span><text:span text:style-name="T8"><text:s/></text:span><text:span text:style-name="T9">materiałów </text:span><text:span text:style-name="T55">biurowych, kopert oraz pły</text:span><text:span text:style-name="T56">t </text:span><text:span text:style-name="T7">dla potrzeb Szpitala Specjalistycznego Nr 2 w Bytomiu.” </text:span></text:p>
      <text:p text:style-name="P28"><text:span text:style-name="T17">Znak sprawy: <text:s/>DAT/TG/</text:span><text:span text:style-name="T19">G</text:span><text:span text:style-name="T20">/ <text:s/></text:span><text:span text:style-name="T21">2</text:span><text:span text:style-name="T18"> </text:span><text:span text:style-name="T20"><text:s/>/20</text:span><text:span text:style-name="T21">21</text:span></text:p>
      <text:p text:style-name="P40">Oferta winna być podpisana przez osobę/y uprawnioną/e do reprezentowania firmy, wszelkie zaś wymagane dokumenty mogą być przedstawione w formie oryginałów albo kserokopii poświadczonej przez osobę upoważnioną do reprezentacji.</text:p>
      <text:p text:style-name="P15"/>
      <text:p text:style-name="P15">IV OCENA OFERT</text:p>
      <text:p text:style-name="P15"/>
      <text:p text:style-name="P7">1. Kryteria oceny ofert i ich znaczenie:</text:p>
      <text:p text:style-name="P7">Cena oferty <text:s text:c="73"/>- <text:s/>znaczenie <text:s/>- <text:s/>100 <text:s/>%.</text:p>
      <text:p text:style-name="P7"><text:soft-page-break/></text:p>
      <text:p text:style-name="P7">2. Zamawiający nie dopuszcza możliwości rozliczania się w innej <text:s/>walucie, niż PLN.</text:p>
      <text:p text:style-name="P7"/>
      <text:p text:style-name="P7">3. Cena oferty to cena brutto oferty, obejmująca wszystkie rabaty i upusty i traktowana jako ostateczna do zapłaty przez Zamawiającego, określona do dwóch miejsc po przecinku, zawierająca między innymi:</text:p>
      <text:p text:style-name="P7">"<text:tab/>Wartość netto oferowanego przedmiotu zamówienia,</text:p>
      <text:p text:style-name="P7">"<text:tab/>Podatek VAT,</text:p>
      <text:p text:style-name="P7">"<text:tab/>Koszty transportu i przesyłek</text:p>
      <text:p text:style-name="P7">"<text:tab/>Koszty montażu, instalacji i uruchomienia </text:p>
      <text:p text:style-name="P7">"<text:tab/>Koszty szkolenia z zakresu obsługi.</text:p>
      <text:p text:style-name="P21"/>
      <text:p text:style-name="P7">4. <text:s text:c="2"/>Ewentualne upusty, oferowane przez oferenta muszą być ujęte kwotowo lub <text:s text:c="2"/>procentowo od ceny netto oferty.</text:p>
      <text:p text:style-name="P7">5. <text:s text:c="2"/>Wartość punktowa dla kryterium cena będzie wyliczona wg następującej formuły:</text:p>
      <text:p text:style-name="P7"/>
      <text:p text:style-name="Standard"><text:span text:style-name="T24"><text:s text:c="24"/></text:span><text:span text:style-name="T17"><text:tab/>cena oferty najtańszej</text:span></text:p>
      <text:p text:style-name="P7">cena oferty <text:s/>= <text:s text:c="4"/>------------------------------------ <text:s text:c="2"/>x <text:s/>100 x 100 %</text:p>
      <text:p text:style-name="Standard"><text:span text:style-name="T24"><text:s text:c="15"/></text:span><text:span text:style-name="T17"><text:tab/><text:tab/>cena oferty badanej </text:span></text:p>
      <text:p text:style-name="P7"/>
      <text:p text:style-name="P8"><text:span text:style-name="T59"><text:s/></text:span><text:tab/>Tak przeliczona cena <text:s/>wstawiona będzie <text:s/>do <text:s/>wzoru na cenę w miejsce ceny <text:s text:c="2"/>oferty <text:s/>badanej ustalając <text:s/>wartość oferty <text:s/>w <text:s/>kryterium "cena". <text:s text:c="5"/></text:p>
      <text:list xml:id="list8793003324880557351" text:style-name="WW8Num5">
        <text:list-item>
          <text:p text:style-name="P71">Zamawiający zastosuje zaokrąglanie wyników do dwóch <text:s/>miejsc po przecinku.</text:p>
        </text:list-item>
        <text:list-item>
          <text:p text:style-name="P71">Zamawiający wybierze ofertę najkorzystniejszą, przez co należy rozumieć ofertę z najniższą ceną i sporządzoną zgodnie z unormowaniami ustaw <text:s text:c="2"/>i postanowieniami <text:s text:c="2"/>niniejszego zaproszenia.</text:p>
        </text:list-item>
        <text:list-item>
          <text:p text:style-name="P71">Jeżeli nie będzie można wybrać oferty najkorzystniejszej z uwagi na to, że zostaną złożone oferty o takiej samej cenie, zamawiający wezwie wykonawców, którzy złożyli <text:s/>te oferty, do złożenia w terminie określonym przez zamawiającego ofert dodatkowych.</text:p>
        </text:list-item>
        <text:list-item>
          <text:p text:style-name="P71">Wykonawcy składając oferty dodatkowe nie mogą zaoferować cen wyższych niż <text:s/>zaoferowane w złożonych ofertach.</text:p>
        </text:list-item>
      </text:list>
      <text:p text:style-name="P45"/>
      <text:p text:style-name="P5">IV Kontakt z wykonawcą </text:p>
      <text:p text:style-name="P11"/>
      <text:p text:style-name="P11">Osobami upoważnionymi do kontaktu z Wykonawcami jest::</text:p>
      <text:p text:style-name="P11"/>
      <text:p text:style-name="P1"><text:span text:style-name="T5">Agnieszka </text:span><text:span text:style-name="T6">Górny </text:span><text:span text:style-name="T1">Pracownik Działu Techniczno Gospodarczego</text:span></text:p>
      <text:p text:style-name="P13">Tel/<text:span text:style-name="T64">fax </text:span><text:s/>32 786 14 <text:span text:style-name="T64">50</text:span></text:p>
      <text:p text:style-name="P13">email <text:a xlink:type="simple" xlink:href="mailto:agorny@szpital2.bytom.pl" text:style-name="Internet_20_link" text:visited-style-name="Visited_20_Internet_20_Link"><text:span text:style-name="T70">agorny</text:span></text:a><text:a xlink:type="simple" xlink:href="mailto:agorny@szpital2.bytom.pl" text:style-name="Internet_20_link" text:visited-style-name="Visited_20_Internet_20_Link">@szpital2.bytom.pl</text:a></text:p>
      <text:p text:style-name="P12"/>
      <text:p text:style-name="P2">V <text:s/>WYJAŚNIENIA </text:p>
      <text:p text:style-name="P2"/>
      <text:p text:style-name="P8">Oferent może zwrócić się do Zamawiającego o wyjaśnienie warunków zapytania.</text:p>
      <text:p text:style-name="P8">W toku dokonywania oceny złożonych oferta Zamawiający może żądać udzielenia przez Oferentów wyjaśnień dotyczących treści złożonych przez nich ofert.</text:p>
      <text:p text:style-name="P8"/>
      <text:p text:style-name="P8"/>
      <text:p text:style-name="P2"/>
      <text:p text:style-name="P2">VII WYBÓR OFERTY</text:p>
      <text:p text:style-name="P8">Zamawiający o wyborze oferty najkorzystniejszej informuje na stronie internetowej wskazując firmę ( nazwę ) i siedzibę tego, którego ofertę wybrano oraz cenę. Ponadto informuje uczestników postępowania.</text:p>
      <text:p text:style-name="P4"/>
      <text:p text:style-name="P4"/>
      <text:p text:style-name="P4"/>
      <text:p text:style-name="P2"><text:soft-page-break/></text:p>
      <text:p text:style-name="P22">FORMULARZ OFERTY</text:p>
      <text:p text:style-name="P23"><text:span text:style-name="T37">na wykonanie Dostawy o wartości netto </text:span><text:span text:style-name="T38">poniżej </text:span><text:span text:style-name="T39">130 000 zł </text:span><text:span text:style-name="T37">.</text:span></text:p>
      <text:p text:style-name="P4"/>
      <text:p text:style-name="P7"/>
      <text:p text:style-name="P15">I. Nazwa i adres ZAMAWIAJĄCEGO:</text:p>
      <text:p text:style-name="P15"/>
      <text:p text:style-name="P46">Szpital Specjalistyczny Nr 2 w Bytomiu</text:p>
      <text:p text:style-name="P46">Batorego 15 </text:p>
      <text:p text:style-name="P46">41-902 Bytom</text:p>
      <text:p text:style-name="P47"/>
      <text:p text:style-name="P15"/>
      <text:p text:style-name="P15">II. Nazwa przedmiotu zamówienia:</text:p>
      <text:p text:style-name="P48"/>
      <text:p text:style-name="P29"><text:span text:style-name="T1">Zakup i dostawa <text:s/></text:span><text:span text:style-name="T9">materiałów <text:s/></text:span><text:span text:style-name="T55">biurowych, kopert oraz pły</text:span><text:span text:style-name="T56">t </text:span><text:span text:style-name="T7">dla potrzeb Szpitala Specjalistycznego Nr 2 w <text:s/>Bytomiu</text:span><text:span text:style-name="T1"> znak sprawy: <text:s/>DAT/TG/ </text:span><text:span text:style-name="T3">G</text:span><text:span text:style-name="T1">/ </text:span><text:span text:style-name="T11">2</text:span><text:span text:style-name="T10"> </text:span><text:span text:style-name="T4"><text:s/></text:span><text:span text:style-name="T1">/20</text:span><text:span text:style-name="T11">21</text:span></text:p>
      <text:p text:style-name="P17"/>
      <text:p text:style-name="P15">III. Tryb postępowania: Zapytanie ofertowe.</text:p>
      <text:p text:style-name="P17"/>
      <text:p text:style-name="P15">IV. Nazwa i adres WYKONAWCY</text:p>
      <text:p text:style-name="P17"/>
      <text:p text:style-name="P18">...........................................................</text:p>
      <text:p text:style-name="P18">............................................................</text:p>
      <text:p text:style-name="P18">..........................................................................</text:p>
      <text:p text:style-name="P18">...........................................................................</text:p>
      <text:p text:style-name="P18">...........................................................................</text:p>
      <text:p text:style-name="Standard"><text:span text:style-name="T41"><text:s text:c="145"/></text:span><text:span text:style-name="T40">(pieczęć Wykonawcy) </text:span></text:p>
      <text:p text:style-name="P17"/>
      <text:p text:style-name="P18">1. Oferuję wykonanie przedmiotu zamówienia za:</text:p>
      <text:p text:style-name="P18">cenę netto:....................................zł.</text:p>
      <text:p text:style-name="P18">słownie netto: ...................................................................................................................................zł.</text:p>
      <text:p text:style-name="P18">cenę brutto:..................................zł.</text:p>
      <text:p text:style-name="P18">słownie brutto: ...................................................................................................................................zł.</text:p>
      <text:p text:style-name="P18">podatek VAT:...............................zł.</text:p>
      <text:p text:style-name="P18">słownie podatek VAT:........................................................................................................................zł.</text:p>
      <text:p text:style-name="P19">zgodnie z wypełnionym formularzem cenowym.</text:p>
      <text:p text:style-name="P16"/>
      <text:p text:style-name="P50">2. Deklaruję ponadto:</text:p>
      <text:list xml:id="list8924894509427561078" text:style-name="WW8Num2">
        <text:list-item>
          <text:p text:style-name="P72">termin wykonania zamówienia: do <text:s text:c="3"/>1 do <text:span text:style-name="T72">5</text:span> dni <text:s/>od daty udzielenia zamówienia,</text:p>
        </text:list-item>
        <text:list-item>
          <text:p text:style-name="P73">warunki płatności <text:s text:c="2"/>przelew 30 <text:s/>dni</text:p>
        </text:list-item>
        <text:list-item>
          <text:p text:style-name="P73">okres gwarancji..................................( minimum 24 miesiące ).</text:p>
          <text:p text:style-name="P74"/>
        </text:list-item>
      </text:list>
      <text:p text:style-name="P49">3. Oświadczam, że:</text:p>
      <text:list xml:id="list2881903299617490139" text:style-name="WW8Num13">
        <text:list-item>
          <text:p text:style-name="P75">zapoznałem się z opisem przedmiotu zamówienia i nie wnoszę do niego zastrzeżeń. <text:s/></text:p>
        </text:list-item>
        <text:list-item>
          <text:p text:style-name="P75">zapoznaliśmy się z projektem umowy i nie wnosimy do niego uwag</text:p>
        </text:list-item>
        <text:list-item>
          <text:p text:style-name="P75"><text:soft-page-break/>związani jesteśmy ofertą przez okres 30 dni</text:p>
        </text:list-item>
        <text:list-item>
          <text:p text:style-name="P76">w razie wybrania naszej oferty zobowiązujemy się do podpisania umowy na warunkach zawartych w specyfikacji, w miejscu i terminie określonym przez Zamawiającego.</text:p>
        </text:list-item>
      </text:list>
      <text:p text:style-name="P49">4. Ofertę niniejszą składam na kolejno ponumerowanych stronach.</text:p>
      <text:p text:style-name="P43">5. Załącznikami do niniejszego formularza stanowiącymi integralną część oferty są:</text:p>
      <text:p text:style-name="P43"/>
      <text:list xml:id="list4679533352887555490" text:style-name="WW8Num6">
        <text:list-item>
          <text:p text:style-name="P77">....................................................................</text:p>
        </text:list-item>
        <text:list-item>
          <text:p text:style-name="P77">...................................................................</text:p>
        </text:list-item>
        <text:list-item>
          <text:p text:style-name="P77">...................................................................</text:p>
        </text:list-item>
      </text:list>
      <text:p text:style-name="P17"/>
      <text:p text:style-name="P51">*) niepotrzebne skreślić</text:p>
      <text:p text:style-name="P17"/>
      <text:p text:style-name="P17"/>
      <text:p text:style-name="P17"/>
      <text:p text:style-name="P17">................................dn. ............................ <text:s text:c="33"/>..............................................................</text:p>
      <text:p text:style-name="P52">podpisy i pieczęcie osób upoważnionych</text:p>
      <text:p text:style-name="P52">do reprezentowania Wykonawcy</text:p>
      <text:p text:style-name="P17"/>
      <text:p text:style-name="P17"/>
      <text:p text:style-name="P17"/>
      <text:p text:style-name="P2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<text:s text:c="62"/></text:p>
      <text:p text:style-name="P53">(pieczęć Wykonawcy)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60"><text:span text:style-name="T65">ZAŁACZNIK B do Zaproszenia, nr sprawy DAT/TG/</text:span><text:span text:style-name="T66">G</text:span><text:span text:style-name="T65">/ </text:span><text:span text:style-name="T68">2</text:span><text:span text:style-name="T67"> </text:span><text:span text:style-name="T65">/20</text:span><text:span text:style-name="T68">21</text:span></text:p>
      <text:p text:style-name="P61"><text:soft-page-break/>Wzór umowy</text:p>
      <text:p text:style-name="P34"/>
      <text:p text:style-name="P10">zawarta na podstawie art. 535 i następnych ustawy z dnia 23 kwietnia 1961 r. Kodeks Cywilny ( Dz.U. nr 16 poz. 93 z póżn. zm.) <text:s/>w związku z art. 4 ust. 8 ustawy <text:s/>z dnia 29 stycznia 2004r. Prawo zamówień publicznych / tekst jednolity Dz. U. z <text:s/>2010 <text:s/>.113 poz.759</text:p>
      <text:p text:style-name="P10"><text:span text:style-name="T59"><text:s/></text:span>w dniu <text:span text:style-name="T75">25.03.2021</text:span> roku </text:p>
      <text:p text:style-name="P34">pomiędzy:</text:p>
      <text:p text:style-name="P6">Szpitalem Specjalistycznym Nr 2 w Bytomiu przy ul. St. Batorego 15</text:p>
      <text:p text:style-name="P34">będącym samodzielnym zakładem opieki zdrowotnej wpisanym do Krajowego Rejestru Sądowego Wydział VIII Gospodarczy Sądu Rejonowego w <text:s/>Katowicach</text:p>
      <text:p text:style-name="P10">pod numerem KRS 0000050872</text:p>
      <text:p text:style-name="P10">NIP: 626 – 25 – 11 – 259 <text:s/></text:p>
      <text:p text:style-name="P10">REGON : <text:s text:c="6"/>270235892</text:p>
      <text:p text:style-name="P10">reprezentowanym przez: </text:p>
      <text:list xml:id="list7560326036852116249" text:style-name="WW8Num10">
        <text:list-item>
          <text:p text:style-name="P64">Dyrektora <text:tab/><text:tab/><text:tab/> <text:s text:c="11"/>- Kornelię Cieśla </text:p>
        </text:list-item>
        <text:list-item>
          <text:p text:style-name="P64">Główną Księgową <text:tab/><text:tab/> <text:s text:c="11"/>- Karinę Kusz <text:s/></text:p>
        </text:list-item>
      </text:list>
      <text:p text:style-name="P31"><text:span text:style-name="T22">zwanym w treści umowy </text:span><text:span text:style-name="T12">„ Kupującym ” </text:span></text:p>
      <text:p text:style-name="P34"/>
      <text:p text:style-name="P34">a</text:p>
      <text:p text:style-name="P34">.....................................................................................</text:p>
      <text:p text:style-name="P34">wpisaną do ................................................................................pod numerem ...................</text:p>
      <text:p text:style-name="P34">NIP ...............................</text:p>
      <text:p text:style-name="P34">REGON .........................</text:p>
      <text:p text:style-name="P34">Wysokość kapitału zakładowego i wpłaconego……………………………………………..</text:p>
      <text:p text:style-name="P34">reprezentowanym przez :</text:p>
      <text:list xml:id="list5482522713368623118" text:style-name="WW8Num14">
        <text:list-item>
          <text:list>
            <text:list-item>
              <text:list>
                <text:list-item>
                  <text:list>
                    <text:list-item text:start-value="1">
                      <text:p text:style-name="P78">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list xml:id="list8191486141034236760" text:style-name="L1">
        <text:list-item>
          <text:list>
            <text:list-item>
              <text:list>
                <text:list-item>
                  <text:list>
                    <text:list-item>
                      <text:p text:style-name="P79">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31"><text:span text:style-name="T22">zwanym w treści umowy </text:span><text:span text:style-name="T12">„Sprzedającym ” </text:span></text:p>
      <text:p text:style-name="P34">o następującej treści: </text:p>
      <text:p text:style-name="P34"/>
      <text:p text:style-name="P55">§ 1. Przedmiot Umowy</text:p>
      <text:list xml:id="list341705810522391037" text:style-name="WW8Num17">
        <text:list-item>
          <text:p text:style-name="P80"><text:span text:style-name="T22">Przedmiotem umowy jest dostawa </text:span><text:span text:style-name="T23">materiałów </text:span><text:span text:style-name="T57">biurowych, kopert oraz płyt </text:span><text:span text:style-name="T22"><text:s/>dla Szpitala Specjalistycznego Nr.2 w Bytomiu według złożonej oferty.</text:span></text:p>
        </text:list-item>
        <text:list-item>
          <text:p text:style-name="P81">Sprzedający gwarantuje, że zamawiany materiał jest fabrycznie nowy, nie ma wad materiałowych i jest zgodny z normami obowiązującymi w kraju kupującego.</text:p>
        </text:list-item>
        <text:list-item>
          <text:p text:style-name="P81">Szczegółowy opis przedmiotu zamówienia stanowi<text:span text:style-name="T69">ą</text:span> załącznik nr <text:span text:style-name="T71">1,2,3</text:span> będąc<text:span text:style-name="T73">y</text:span> integralną częścią niniejszej umowy</text:p>
        </text:list-item>
        <text:list-item>
          <text:p text:style-name="P86">Odbiorca zastrzega sobie możliwość odstąpienia od realizacji określonych ilości świadczeń cząstkowych określonych w załączniku. Zamawiający dokona zakupu według faktycznych potrzeb. </text:p>
        </text:list-item>
      </text:list>
      <text:p text:style-name="P56"/>
      <text:p text:style-name="P56"/>
      <text:p text:style-name="P56"/>
      <text:list xml:id="list132611406128731" text:continue-numbering="true" text:style-name="WW8Num17">
        <text:list-header>
          <text:p text:style-name="P90"><text:soft-page-break/><text:span text:style-name="T12">§ </text:span><text:span text:style-name="T13">2. Terminy i sposób realizacji</text:span></text:p>
        </text:list-header>
      </text:list>
      <text:p text:style-name="P57"><text:span text:style-name="T12">1. <text:s/></text:span><text:span text:style-name="T25">Termin obwiązywania umowy ustala się na okres </text:span><text:span text:style-name="T28">12</text:span><text:span text:style-name="T25"> miesięcy od dnia zawarcia umowy </text:span><text:span text:style-name="T29">25.03.2021</text:span><text:span text:style-name="T25"> </text:span><text:span text:style-name="T27">r </text:span><text:span text:style-name="T25">do </text:span><text:span text:style-name="T29">24.03.2022</text:span><text:span text:style-name="T25"> </text:span><text:span text:style-name="T26">r </text:span><text:span text:style-name="T25">lub do wyczerpania asortymentu określonego w załączniku umowy.</text:span></text:p>
      <text:p text:style-name="P58"><text:span text:style-name="T14">2</text:span><text:span text:style-name="T25">. Dostawy w poszczególnych asortymentach realizowane będą </text:span><text:span text:style-name="T26">każdorazowo stosownie do bieżących potrzeb Zamawiającego na podstawie jego jednostronnych zamówień cząstkowych składanych w ustalonym trybie, zgodnie z </text:span><text:span text:style-name="T16">§ </text:span><text:span text:style-name="T26">4 ustawy.</text:span></text:p>
      <text:p text:style-name="P59"><text:span text:style-name="T26">3. Dostawy odbywać się będą na ryzyko i kosz Wykonawcy do Magazynu Głównego Szpitala Specjalistycznego Nr 2 w Bytomiu przy ulicy Stefana Batorego 1, </text:span><text:span text:style-name="T15">do godziny 14:00</text:span></text:p>
      <text:p text:style-name="P55">§ <text:span text:style-name="T74">3</text:span>. Wartość <text:s/>umowy</text:p>
      <text:list xml:id="list374052038198712581" text:style-name="WW8Num9">
        <text:list-item>
          <text:p text:style-name="P85"><text:span text:style-name="T22">Cenę przedmiotu umowy określonego w </text:span><text:span text:style-name="T60">§</text:span><text:span text:style-name="T22"> 1 ust. 1 określiła oferta w kwocie ..........................zł brutto ( słownie: ........................................................................) </text:span></text:p>
        </text:list-item>
        <text:list-item>
          <text:p text:style-name="P65">Powyższa kwota obejmuje:</text:p>
        </text:list-item>
      </text:list>
      <text:list xml:id="list4747739461342820614" text:style-name="WW8Num16">
        <text:list-item>
          <text:p text:style-name="P66">Wartość należnego podatku VAT</text:p>
        </text:list-item>
        <text:list-item>
          <text:p text:style-name="P66">Koszty pakowania i znakowania wymaganego do przewozu</text:p>
        </text:list-item>
        <text:list-item>
          <text:p text:style-name="P66">Koszty transportu- loco siedziba Kupującego</text:p>
        </text:list-item>
        <text:list-item>
          <text:p text:style-name="P66">Koszty ubezpieczenia dostawy do czasu oddania przedmiotu umowy do eksploatacji</text:p>
        </text:list-item>
      </text:list>
      <text:p text:style-name="P34"/>
      <text:p text:style-name="P55">§ <text:span text:style-name="T74">4</text:span>. Rozliczenie dostawy</text:p>
      <text:p text:style-name="P35">Potwierdzenie wykonania dostawy nastąpi na podstawie odbioru pod względem merytorycznym oraz pracownika <text:s/>działu techniczno gospodarczego.</text:p>
      <text:p text:style-name="P35"/>
      <text:p text:style-name="P37">§ <text:span text:style-name="T74">5</text:span>. Wynagrodzenie</text:p>
      <text:list xml:id="list5498357222963608555" text:style-name="WW8Num11">
        <text:list-item>
          <text:p text:style-name="P82">Kupujący <text:s/>zobowiązuje się do zapłaty za przedmiot niniejszej umowy <text:s/>w <text:s text:c="2"/>terminie <text:s text:c="14"/>30 dni <text:s/>od daty otrzymania faktury. </text:p>
        </text:list-item>
        <text:list-item>
          <text:p text:style-name="P82">Płatność zostanie dokonana w formie przelewu bankowego na konto Sprzedającego <text:s text:c="21"/>w Banku ..................................................................Nr konta <text:s text:c="6"/>.................................. <text:s text:c="6"/></text:p>
        </text:list-item>
        <text:list-item>
          <text:p text:style-name="P87">Za datę płatności strony ustalają datę obciążenia rachunku Kupującego .</text:p>
        </text:list-item>
      </text:list>
      <text:p text:style-name="P37">§ <text:span text:style-name="T74">6</text:span>. Zobowiązania Kupującego <text:s/></text:p>
      <text:p text:style-name="P36"/>
      <text:p text:style-name="P34">Kupujący zobowiązany jest do uczestnictwa w konsultacjach, które okażą się niezbędne dla zapewnienia właściwego wykonania umowy.</text:p>
      <text:p text:style-name="P36"/>
      <text:p text:style-name="P37">§ <text:span text:style-name="T74">7</text:span>. Zobowiązania Sprzedającego </text:p>
      <text:list xml:id="list4779751924003687482" text:style-name="WW8Num7">
        <text:list-item>
          <text:p text:style-name="P67">Sprzedający zobowiązany jest do uczestnictwa w konsultacjach, które okażą się niezbędne dla zapewnienia właściwego wykonania umowy.</text:p>
        </text:list-item>
        <text:list-item>
          <text:p text:style-name="P67">Sprzedający zobowiązany jest do rozpoczęcia dostaw przedmiotu umowy do siedziby Kupującego na swój koszt <text:span text:style-name="T64">od następnego</text:span> dnia <text:span text:style-name="T64">od </text:span>podpisania umowy. </text:p>
        </text:list-item>
      </text:list>
      <text:p text:style-name="P38">3. <text:s/><text:span text:style-name="T61"><text:s/>Sprzedający <text:s/>zobowiązany jest do dostarczenia zamówionego towaru w terminie 5 dni od <text:s text:c="7"/>dnia złożenia <text:s/>zamówienia </text:span><text:span text:style-name="T62">w formie pisemnej przesłanego faksem</text:span></text:p>
      <text:p text:style-name="P37"><text:soft-page-break/>§ <text:span text:style-name="T74">8</text:span>. Kary umowne i odsetki za nieterminowe realizowanie świadczeń</text:p>
      <text:list xml:id="list5377871843726983306" text:style-name="WW8Num15">
        <text:list-item>
          <text:p text:style-name="P83">W przypadku nie zrealizowania dostawy przedmiotu umowy w terminie określonym w umowie Kupujący <text:s/>będzie naliczał kary umowne w wysokości <text:s/>0,5 % <text:s text:c="2"/>wartości brutto <text:s text:c="2"/>określonej umową <text:s/>za każdy dzień zwłoki</text:p>
        </text:list-item>
        <text:list-item>
          <text:p text:style-name="P83">Za zwłokę w usunięciu wad stwierdzonych w okresie rękojmi lub gwarancji Sprzedający zapłaci Kupującemu karę umowną w wysokości 0,5 % wartości brutto, za każdy dzień zwłoki ,liczony od dnia wyznaczonego na ich usunięcie.</text:p>
        </text:list-item>
        <text:list-item>
          <text:p text:style-name="P88">Jeżeli odstąpienie od umowy nastąpi z przyczyn, za które odpowiada Sprzedający, to <text:s text:c="2"/>Sprzedający <text:s/>zapłaci karę w wysokości 10 % wynagrodzenia określonego umową.</text:p>
        </text:list-item>
      </text:list>
      <text:p text:style-name="P55">§ <text:s/><text:span text:style-name="T74">9.</text:span> Ustalenia końcowe</text:p>
      <text:list xml:id="list8722674282545256287" text:style-name="WW8Num18">
        <text:list-item>
          <text:p text:style-name="P84">Należności wynikające z niniejszej umowy łącznie z odszkodowawczymi <text:s/>i odsetkowymi nie mogą być przedmiotem obrotu ( cesja, sprzedaż ), zgodnie z art. 509 KC, bez pisemnej zgody Kupującego.</text:p>
        </text:list-item>
        <text:list-item>
          <text:p text:style-name="P84">Kupujący dopuszcza zmianę postanowień umowy oraz wprowadzenie nowych postanowień pod warunkiem iż są one korzystne dla Kupującego oraz nie można ich było przewidzieć w chwili zawarcia umowy.</text:p>
        </text:list-item>
        <text:list-item>
          <text:p text:style-name="P84">Zmiana umowy dokonana z naruszeniem przepisów ust. 3 <text:s/>jest nieważna. </text:p>
        </text:list-item>
        <text:list-item>
          <text:p text:style-name="P84">Umowa wchodzi w życie z dniem zawarcia.</text:p>
        </text:list-item>
        <text:list-item>
          <text:p text:style-name="P84">Wszelkie zmiany i uzupełnienia postanowień umowy wymagają dla swej ważności formy pisemnej w postaci aneksu podpisanego przez obie strony.</text:p>
        </text:list-item>
        <text:list-item>
          <text:p text:style-name="P84">Strony ustalają, że w sprawach nieuregulowanych w niniejszej umowie będą miały zastosowanie przepisy Kodeksu Cywilnego.</text:p>
        </text:list-item>
        <text:list-item>
          <text:p text:style-name="P84">Strony ustalają, że dane osobowe oraz wszelkie informacje związane z realizacją niniejszej umowy podlegają rygorom Ustawy z dnia <text:s/>29 sierpnia 1997r. o ochronie danych osobowych ( Dz. U. 2002 Nr 101 poz. 926 z późn. zm.) oraz Ustawy <text:s/>z dnia 22 stycznia 1999r. o ochronie informacji niejawnych ( Dz. U. Nr 11 poz. 95 <text:s/>z późn. zm. )</text:p>
        </text:list-item>
        <text:list-item>
          <text:p text:style-name="P84">Wszelkie spory wynikłe z realizacji umowy rozstrzyga właściwy miejscowo <text:s/>i rzeczowo <text:s/>dla siedziby Kupującego <text:s/>Sąd <text:s/>Powszechny.</text:p>
        </text:list-item>
        <text:list-item>
          <text:p text:style-name="P89">Umowę sporządzono w trzech jednobrzmiących egzemplarzach, z których jeden egzemplarz otrzymuje Sprzedający, a dwa egzemplarze otrzymuje Kupujący.</text:p>
        </text:list-item>
      </text:list>
      <text:p text:style-name="P39"><text:span text:style-name="T59"><text:s text:c="5"/></text:span>KUPUJĄCY <text:s/><text:tab/><text:tab/> <text:s text:c="36"/>SPRZEDAJĄCY <text:s text:c="27"/></text:p>
      <text:p text:style-name="P39"/>
      <text:p text:style-name="P2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margin-top="0.106cm" fo:margin-bottom="0.212cm" loext:contextual-spacing="false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style:font-weight-complex="bold"/>
    </style:style>
    <style:style style:name="Text_20_body_20_indent" style:display-name="Text body indent" style:family="paragraph" style:parent-style-name="Standard" style:class="text">
      <style:paragraph-properties fo:margin-left="8.754cm" fo:margin-right="0cm" fo:text-align="center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Garamond" fo:font-family="Garamond" style:font-family-generic="roman" style:font-pitch="variable" fo:font-size="11pt" fo:font-style="italic" style:font-size-asian="11pt" style:font-style-asian="italic" style:font-name-complex="Garamond" style:font-family-complex="Garamond" style:font-family-generic-complex="roman" style:font-pitch-complex="variable" style:font-style-complex="italic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4z0" style:family="text">
      <style:text-properties fo:font-style="normal" fo:font-weight="bold" style:font-style-asian="normal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8z1" style:family="text">
      <style:text-properties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size-complex="12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" style:display-name=" Znak" style:family="text" style:parent-style-name="Domyślna_20_czcionka_20_akapitu">
      <style:text-properties fo:language="pl" fo:country="PL" style:language-complex="ar" style:country-complex="SA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Symbo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pital Specjalistyczny nr 2</dc:title>
    <meta:initial-creator>zaopatrzenie</meta:initial-creator>
    <meta:creation-date>2013-10-16T09:27:00</meta:creation-date>
    <dc:date>2021-03-16T13:26:09.522000000</dc:date>
    <meta:print-date>2018-11-13T13:32:33.508000000</meta:print-date>
    <meta:editing-cycles>26</meta:editing-cycles>
    <meta:editing-duration>PT6H10M51S</meta:editing-duration>
    <meta:generator>LibreOffice/4.4.3.2$Windows_x86 LibreOffice_project/88805f81e9fe61362df02b9941de8e38a9b5fd16</meta:generator>
    <meta:document-statistic meta:table-count="0" meta:image-count="0" meta:object-count="0" meta:page-count="7" meta:paragraph-count="166" meta:word-count="1682" meta:character-count="13610" meta:non-whitespace-character-count="11482"/>
    <meta:user-defined meta:name="_ReviewCycleID" meta:value-type="float">-748575931</meta:user-defined>
  </office:meta>
</office:document-meta>
</file>