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paragraph-rsid="0030806c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weight="bold" officeooo:paragraph-rsid="00304742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officeooo:paragraph-rsid="003969f0" style:font-size-asian="11pt" style:font-name-complex="Arial" style:font-size-complex="11pt"/>
    </style:style>
    <style:style style:name="P9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fo:font-size="11pt" officeooo:paragraph-rsid="003969f0" style:font-size-asian="11pt" style:font-name-complex="Arial" style:font-size-complex="11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416e99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text-properties style:font-name="Arial" fo:font-size="11pt" officeooo:paragraph-rsid="003c1a1c" style:font-size-asian="11pt" style:font-size-complex="11pt"/>
    </style:style>
    <style:style style:name="P20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39306e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text-properties style:font-name="Arial" fo:font-size="11pt" fo:font-weight="normal" officeooo:paragraph-rsid="00416e99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paragraph-rsid="0030806c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rsid="002dc073" officeooo:paragraph-rsid="002dc073" style:font-size-asian="11pt" style:font-weight-asian="bold" style:font-name-complex="Arial" style:font-size-complex="11pt"/>
    </style:style>
    <style:style style:name="P30" style:family="paragraph" style:parent-style-name="Standard">
      <style:paragraph-properties fo:line-height="100%"/>
      <style:text-properties style:font-name="Arial" fo:font-size="11pt" fo:language="en" fo:country="US" fo:font-weight="bold" fo:background-color="transparent" style:font-size-asian="11pt" style:font-weight-asian="bold" style:font-size-complex="11pt"/>
    </style:style>
    <style:style style:name="P31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fo:background-color="transparent" style:font-size-asian="11pt" style:font-weight-asian="bold" style:font-size-complex="11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Arial" fo:font-size="11pt" fo:language="en" fo:country="US" fo:font-weight="bold" fo:background-color="transparent" style:font-size-asian="11pt" style:font-weight-asian="bold" style:font-size-complex="11pt"/>
    </style:style>
    <style:style style:name="P33" style:family="paragraph" style:parent-style-name="Standard">
      <style:paragraph-properties fo:line-height="100%"/>
      <style:text-properties style:font-name="Arial" fo:font-size="11pt" fo:language="en" fo:country="US" fo:font-weight="normal" fo:background-color="transparent" style:font-size-asian="11pt" style:font-weight-asian="normal" style:font-size-complex="11pt"/>
    </style:style>
    <style:style style:name="P34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fo:background-color="transparent" style:font-size-asian="11pt" style:font-weight-asian="normal" style:font-size-complex="11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" fo:font-size="11pt" fo:language="en" fo:country="US" fo:font-weight="normal" fo:background-color="transparent" style:font-size-asian="11pt" style:font-weight-asian="normal" style:font-size-complex="11pt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1pt" fo:language="en" fo:country="US" fo:font-weight="normal" fo:background-color="transparent" style:font-size-asian="11pt" style:font-weight-asian="normal" style:font-size-complex="11pt"/>
    </style:style>
    <style:style style:name="P37" style:family="paragraph" style:parent-style-name="Standard">
      <style:paragraph-properties fo:line-height="150%"/>
      <style:text-properties style:font-name="Arial" fo:font-size="11pt" fo:background-color="#ffff00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officeooo:paragraph-rsid="0039306e" style:font-size-asian="11pt" style:font-size-complex="11pt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Arial" fo:font-size="11pt" fo:font-weight="bold" officeooo:paragraph-rsid="00304742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fo:font-size="11pt" fo:font-weight="bold" officeooo:paragraph-rsid="003c1a1c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P42" style:family="paragraph" style:parent-style-name="Standard" style:list-style-name="WW8Num19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 style:list-style-name="WW8Num3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 style:list-style-name="WW8Num3">
      <style:paragraph-properties fo:margin-left="1cm" fo:margin-right="0cm" fo:text-align="justify" style:justify-single-word="false" fo:text-indent="-0.63cm" style:auto-text-indent="false"/>
      <style:text-properties style:font-name="Arial" fo:font-size="11pt" officeooo:rsid="003a9d70" officeooo:paragraph-rsid="003a9d70" style:font-size-asian="11pt" style:font-name-complex="Arial" style:font-size-complex="11pt"/>
    </style:style>
    <style:style style:name="P45" style:family="paragraph" style:parent-style-name="Standard" style:list-style-name="WW8Num3">
      <style:paragraph-properties fo:margin-left="1cm" fo:margin-right="0cm" fo:text-align="justify" style:justify-single-word="false" fo:text-indent="-0.63cm" style:auto-text-indent="false"/>
      <style:text-properties fo:font-size="11pt" officeooo:paragraph-rsid="003a9d70" style:font-size-asian="11pt" style:font-size-complex="11pt"/>
    </style:style>
    <style:style style:name="P46" style:family="paragraph" style:parent-style-name="Standard" style:list-style-name="WW8Num3">
      <style:paragraph-properties fo:margin-left="0.3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Standard" style:list-style-name="WW8Num2">
      <style:paragraph-properties fo:margin-left="1.161cm" fo:margin-right="0cm" fo:margin-top="0.212cm" fo:margin-bottom="0cm" loext:contextual-spacing="false" fo:line-height="150%" fo:text-indent="-0.63cm" style:auto-text-indent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 style:list-style-name="WW8Num2">
      <style:paragraph-properties fo:margin-left="1.161cm" fo:margin-right="0cm" fo:line-height="150%" fo:text-indent="-0.63cm" style:auto-text-indent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 style:list-style-name="WW8Num2">
      <style:paragraph-properties fo:margin-left="0.531cm" fo:margin-right="0cm" fo:line-height="150%" fo:text-indent="0cm" style:auto-text-indent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 style:list-style-name="WW8Num13">
      <style:paragraph-properties fo:margin-left="0.63cm" fo:margin-right="0cm" fo:margin-top="0.212cm" fo:margin-bottom="0cm" loext:contextual-spacing="false" fo:line-height="150%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 style:list-style-name="WW8Num13">
      <style:paragraph-properties fo:margin-left="0.63cm" fo:margin-right="0cm" fo:line-height="150%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 style:list-style-name="WW8Num6">
      <style:paragraph-properties fo:margin-left="0.63cm" fo:margin-right="0cm" fo:line-height="150%" fo:text-indent="-0.63cm" style:auto-text-indent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 style:list-style-name="WWNum2">
      <style:paragraph-properties fo:margin-left="0.751cm" fo:margin-right="0cm" fo:line-height="100%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5" style:family="paragraph" style:parent-style-name="Standard">
      <style:paragraph-properties fo:margin-left="0.751cm" fo:margin-right="0cm" fo:line-height="10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Standard" style:list-style-name="WWNum1">
      <style:paragraph-properties fo:margin-left="0.751cm" fo:margin-right="0cm" fo:line-height="10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Standard">
      <style:paragraph-properties fo:margin-left="0.751cm" fo:margin-right="0cm" fo:line-height="100%" fo:text-indent="0cm" style:auto-text-indent="false"/>
      <style:text-properties style:font-name="Arial" fo:font-size="11pt" fo:language="en" fo:country="US" fo:font-weight="bold" fo:background-color="transparent" style:font-size-asian="11pt" style:font-weight-asian="bold" style:font-size-complex="11pt"/>
    </style:style>
    <style:style style:name="P58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fo:language="en" fo:country="US" fo:font-weight="normal" fo:background-color="transparent" style:font-size-asian="11pt" style:font-weight-asian="normal" style:font-size-complex="11pt"/>
    </style:style>
    <style:style style:name="P59" style:family="paragraph" style:parent-style-name="Standard">
      <style:paragraph-properties fo:line-height="100%" fo:keep-with-next="always"/>
      <style:text-properties style:font-name="Arial" fo:font-size="11pt" fo:language="en" fo:country="US" fo:font-weight="bold" fo:background-color="transparent" style:font-size-asian="11pt" style:font-weight-asian="bold" style:font-size-complex="11pt"/>
    </style:style>
    <style:style style:name="P60" style:family="paragraph" style:parent-style-name="Standard">
      <style:paragraph-properties fo:line-height="100%" fo:text-align="center" style:justify-single-word="false" fo:keep-with-next="always"/>
      <style:text-properties style:font-name="Arial" fo:font-size="11pt" fo:language="en" fo:country="US" fo:font-weight="bold" fo:background-color="transparent" style:font-size-asian="11pt" style:font-weight-asian="bold" style:font-size-complex="11pt"/>
    </style:style>
    <style:style style:name="P61" style:family="paragraph" style:parent-style-name="Standard">
      <style:paragraph-properties fo:line-height="100%" fo:keep-with-next="always"/>
      <style:text-properties style:font-name="Arial" fo:font-size="11pt" fo:language="en" fo:country="US" fo:font-weight="normal" fo:background-color="transparent" style:font-size-asian="11pt" style:font-weight-asian="normal" style:font-size-complex="11pt"/>
    </style:style>
    <style:style style:name="P62" style:family="paragraph" style:parent-style-name="Standard">
      <style:paragraph-properties fo:line-height="100%" fo:text-align="center" style:justify-single-word="false" fo:keep-with-next="always"/>
      <style:text-properties style:font-name="Arial" fo:font-size="11pt" style:font-size-asian="11pt" style:font-size-complex="11pt"/>
    </style:style>
    <style:style style:name="P63" style:family="paragraph" style:parent-style-name="Standard">
      <style:paragraph-properties fo:margin-left="1.501cm" fo:margin-right="0cm" fo:line-height="100%" fo:text-align="justify" style:justify-single-word="false" fo:text-indent="-0.635cm" style:auto-text-indent="false">
        <style:tab-stops>
          <style:tab-stop style:position="1.27cm"/>
          <style:tab-stop style:position="1.501cm"/>
        </style:tab-stops>
      </style:paragraph-properties>
      <style:text-properties style:font-name="Arial" fo:font-size="11pt" style:font-size-asian="11pt" style:font-size-complex="11pt"/>
    </style:style>
    <style:style style:name="P64" style:family="paragraph" style:parent-style-name="Standard" style:list-style-name="WWNum1">
      <style:paragraph-properties fo:margin-left="1.501cm" fo:margin-right="0cm" fo:line-height="100%" fo:text-align="justify" style:justify-single-word="false" fo:text-indent="-0.635cm" style:auto-text-indent="false">
        <style:tab-stops>
          <style:tab-stop style:position="1.27cm"/>
          <style:tab-stop style:position="1.501cm"/>
        </style:tab-stops>
      </style:paragraph-properties>
      <style:text-properties style:font-name="Arial" fo:font-size="11pt" style:font-size-asian="11pt" style:font-size-complex="11pt"/>
    </style:style>
    <style:style style:name="P65" style:family="paragraph" style:parent-style-name="Standard">
      <style:paragraph-properties fo:margin-left="1.501cm" fo:margin-right="0cm" fo:line-height="100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size-complex="11pt"/>
    </style:style>
    <style:style style:name="P66" style:family="paragraph" style:parent-style-name="Standard" style:list-style-name="WWNum1">
      <style:paragraph-properties fo:margin-left="1.501cm" fo:margin-right="0cm" fo:line-height="100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size-complex="11pt"/>
    </style:style>
    <style:style style:name="P67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1pt" officeooo:paragraph-rsid="0036e321" style:font-size-asian="11pt" style:font-size-complex="11pt"/>
    </style:style>
    <style:style style:name="P6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Standard">
      <style:paragraph-properties fo:margin-left="0.635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1" style:family="paragraph" style:parent-style-name="Standard">
      <style:paragraph-properties fo:margin-left="1.249cm" fo:margin-right="0cm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7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3" style:family="paragraph" style:parent-style-name="Standard">
      <style:paragraph-properties fo:margin-top="0.212cm" fo:margin-bottom="0cm" loext:contextual-spacing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7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75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76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Arial" fo:font-size="11pt" officeooo:paragraph-rsid="00416e99" style:font-size-asian="11pt" style:font-size-complex="11pt"/>
    </style:style>
    <style:style style:name="P77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2dc073" style:font-size-asian="11pt" style:font-size-complex="11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officeooo:paragraph-rsid="00416e99" style:font-size-asian="11pt" style:font-size-complex="11pt"/>
    </style:style>
    <style:style style:name="P80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416e99" style:font-size-asian="11pt" style:font-size-complex="11pt"/>
    </style:style>
    <style:style style:name="P81" style:family="paragraph" style:parent-style-name="Standard">
      <style:paragraph-properties fo:margin-top="0cm" fo:margin-bottom="0.353cm" loext:contextual-spacing="false" fo:line-height="115%"/>
      <style:text-properties style:font-name="Arial" fo:font-size="11pt" fo:language="en" fo:country="US" fo:font-weight="normal" fo:background-color="transparent" style:font-size-asian="11pt" style:font-weight-asian="normal" style:font-size-complex="11pt"/>
    </style:style>
    <style:style style:name="P82" style:family="paragraph" style:parent-style-name="Standard" style:list-style-name="WWNum1">
      <style:paragraph-properties fo:margin-left="0.116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83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8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5.875cm" style:type="right"/>
        </style:tab-stops>
      </style:paragraph-properties>
      <style:text-properties fo:font-size="11pt" style:font-size-asian="11pt" style:font-size-complex="11pt"/>
    </style:style>
    <style:style style:name="P85" style:family="paragraph" style:parent-style-name="Standard" style:list-style-name="WWNum1" style:master-page-name="">
      <loext:graphic-properties draw:fill="none"/>
      <style:paragraph-properties fo:margin-left="0.7cm" fo:margin-right="0cm" fo:line-height="100%" fo:text-align="justify" style:justify-single-word="false" fo:orphans="2" fo:widows="2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86" style:family="paragraph" style:parent-style-name="Standard">
      <loext:graphic-properties draw:fill="none"/>
      <style:paragraph-properties fo:margin-left="0.7cm" fo:margin-right="0cm" fo:line-height="100%" fo:text-align="justify" style:justify-single-word="false" fo:orphans="2" fo:widows="2" fo:text-indent="-0.6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3c1a1c" style:font-weight-asian="bold" style:font-name-complex="Arial"/>
    </style:style>
    <style:style style:name="T3" style:family="text">
      <style:text-properties style:font-name="Arial" fo:font-weight="bold" officeooo:rsid="002c9481" style:font-weight-asian="bold" style:font-name-complex="Arial"/>
    </style:style>
    <style:style style:name="T4" style:family="text">
      <style:text-properties style:font-name="Arial" fo:font-weight="bold" officeooo:rsid="0036e321" style:font-weight-asian="bold" style:font-name-complex="Arial"/>
    </style:style>
    <style:style style:name="T5" style:family="text">
      <style:text-properties style:font-name="Arial" fo:font-weight="bold" officeooo:rsid="003969f0" style:font-weight-asian="bold" style:font-name-complex="Arial"/>
    </style:style>
    <style:style style:name="T6" style:family="text">
      <style:text-properties style:font-name="Arial" fo:font-weight="bold" officeooo:rsid="00215e46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3a9d70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fo:color="#ff0000" style:font-name="Arial" fo:font-weight="bold" style:font-weight-asian="bold" style:font-name-complex="Arial"/>
    </style:style>
    <style:style style:name="T12" style:family="text">
      <style:text-properties fo:color="#ff0000" style:font-name="Arial" fo:font-weight="bold" officeooo:rsid="002041b6" style:font-weight-asian="bold" style:font-name-complex="Arial"/>
    </style:style>
    <style:style style:name="T13" style:family="text">
      <style:text-properties fo:color="#ff0000" style:font-name="Arial" fo:font-weight="bold" officeooo:rsid="00416e99" style:font-weight-asian="bold" style:font-name-complex="Arial"/>
    </style:style>
    <style:style style:name="T14" style:family="text">
      <style:text-properties fo:color="#ff0000" style:font-name="Arial" fo:font-weight="bold" officeooo:rsid="0030806c" style:font-weight-asian="bold" style:font-name-complex="Arial"/>
    </style:style>
    <style:style style:name="T15" style:family="text">
      <style:text-properties fo:color="#ff0000" style:font-name="Arial" fo:font-weight="bold" officeooo:rsid="003a7a2f" style:font-weight-asian="bold" style:font-name-complex="Arial"/>
    </style:style>
    <style:style style:name="T16" style:family="text">
      <style:text-properties fo:color="#000000" style:font-name="Arial" fo:font-weight="bold" style:font-weight-asian="bold" style:font-name-complex="Arial"/>
    </style:style>
    <style:style style:name="T17" style:family="text">
      <style:text-properties fo:color="#000000" style:font-name="Arial" fo:font-weight="bold" officeooo:rsid="0024dfa3" style:font-weight-asian="bold" style:font-name-complex="Arial"/>
    </style:style>
    <style:style style:name="T18" style:family="text">
      <style:text-properties fo:color="#000000" style:font-name="Arial" fo:font-weight="bold" officeooo:rsid="003a9d70" style:font-weight-asian="bold" style:font-name-complex="Arial"/>
    </style:style>
    <style:style style:name="T19" style:family="text">
      <style:text-properties fo:color="#000000" style:font-name="Arial" fo:font-weight="bold" officeooo:rsid="002041b6" style:font-weight-asian="bold" style:font-name-complex="Arial"/>
    </style:style>
    <style:style style:name="T20" style:family="text">
      <style:text-properties fo:color="#000000" style:font-name="Arial" fo:font-weight="bold" officeooo:rsid="0036e321" style:font-weight-asian="bold" style:font-name-complex="Arial"/>
    </style:style>
    <style:style style:name="T21" style:family="text">
      <style:text-properties fo:color="#000000" style:font-name="Arial" fo:font-weight="bold" officeooo:rsid="003969f0" style:font-weight-asian="bold" style:font-name-complex="Arial"/>
    </style:style>
    <style:style style:name="T22" style:family="text">
      <style:text-properties fo:color="#000000" style:font-name="Arial" fo:font-weight="bold" officeooo:rsid="0030806c" style:font-weight-asian="bold" style:font-name-complex="Arial"/>
    </style:style>
    <style:style style:name="T23" style:family="text">
      <style:text-properties fo:color="#000000" fo:language="en" fo:country="US" fo:background-color="transparent" loext:char-shading-value="0" style:font-name-complex="Arial"/>
    </style:style>
    <style:style style:name="T24" style:family="text">
      <style:text-properties fo:color="#000000" fo:language="en" fo:country="US" officeooo:rsid="00416e99" fo:background-color="transparent" loext:char-shading-value="0" style:font-name-complex="Arial"/>
    </style:style>
    <style:style style:name="T25" style:family="text">
      <style:text-properties fo:color="#000000" fo:language="en" fo:country="US" fo:font-weight="bold" fo:background-color="transparent" loext:char-shading-value="0" style:font-weight-asian="bold" style:font-name-complex="Arial" style:font-weight-complex="bold"/>
    </style:style>
    <style:style style:name="T26" style:family="text">
      <style:text-properties style:font-name-asian="Arial"/>
    </style:style>
    <style:style style:name="T27" style:family="text">
      <style:text-properties style:font-name-asian="Arial" style:font-name-complex="Arial"/>
    </style:style>
    <style:style style:name="T28" style:family="text">
      <style:text-properties officeooo:rsid="0015c073"/>
    </style:style>
    <style:style style:name="T29" style:family="text">
      <style:text-properties fo:font-weight="bold" style:font-weight-asian="bold" style:font-name-complex="Arial"/>
    </style:style>
    <style:style style:name="T30" style:family="text">
      <style:text-properties fo:font-weight="bold" officeooo:rsid="002533bd" style:font-weight-asian="bold" style:font-name-complex="Arial"/>
    </style:style>
    <style:style style:name="T31" style:family="text">
      <style:text-properties fo:font-weight="bold" officeooo:rsid="002c9481" style:font-weight-asian="bold" style:font-name-complex="Arial"/>
    </style:style>
    <style:style style:name="T32" style:family="text">
      <style:text-properties fo:font-weight="bold" officeooo:rsid="00416e99" style:font-weight-asian="bold" style:font-name-complex="Arial"/>
    </style:style>
    <style:style style:name="T33" style:family="text">
      <style:text-properties fo:font-weight="bold" officeooo:rsid="00231ea3" style:font-weight-asian="bold" style:font-name-complex="Arial"/>
    </style:style>
    <style:style style:name="T34" style:family="text">
      <style:text-properties fo:font-weight="bold" officeooo:rsid="0036e321" style:font-weight-asian="bold" style:font-name-complex="Arial"/>
    </style:style>
    <style:style style:name="T35" style:family="text">
      <style:text-properties fo:font-weight="bold" officeooo:rsid="0024dfa3" style:font-weight-asian="bold" style:font-name-complex="Arial"/>
    </style:style>
    <style:style style:name="T36" style:family="text">
      <style:text-properties fo:font-weight="bold" officeooo:rsid="003969f0" style:font-weight-asian="bold" style:font-name-complex="Arial"/>
    </style:style>
    <style:style style:name="T37" style:family="text">
      <style:text-properties fo:font-weight="bold" officeooo:rsid="00269e0d" style:font-weight-asian="bold" style:font-name-complex="Arial"/>
    </style:style>
    <style:style style:name="T38" style:family="text">
      <style:text-properties officeooo:rsid="00269e0d"/>
    </style:style>
    <style:style style:name="T39" style:family="text">
      <style:text-properties officeooo:rsid="003a9d70"/>
    </style:style>
    <style:style style:name="T40" style:family="text">
      <style:text-properties fo:language="pl" fo:country="PL" fo:background-color="transparent" loext:char-shading-value="0"/>
    </style:style>
    <style:style style:name="T41" style:family="text">
      <style:text-properties fo:language="pl" fo:country="PL" fo:background-color="transparent" loext:char-shading-value="0" style:font-name-complex="Arial"/>
    </style:style>
    <style:style style:name="T42" style:family="text">
      <style:text-properties fo:language="pl" fo:country="PL" fo:font-weight="bold" fo:background-color="transparent" loext:char-shading-value="0" style:font-weight-asian="bold"/>
    </style:style>
    <style:style style:name="T43" style:family="text">
      <style:text-properties fo:language="pl" fo:country="PL" fo:font-weight="bold" fo:background-color="transparent" loext:char-shading-value="0" style:font-weight-asian="bold" style:font-name-complex="Arial" style:font-weight-complex="bold"/>
    </style:style>
    <style:style style:name="T44" style:family="text">
      <style:text-properties fo:language="pl" fo:country="PL" fo:font-weight="normal" fo:background-color="transparent" loext:char-shading-value="0" style:font-weight-asian="normal"/>
    </style:style>
    <style:style style:name="T45" style:family="text">
      <style:text-properties fo:language="en" fo:country="US" fo:font-weight="bold" fo:background-color="transparent" loext:char-shading-value="0" style:font-weight-asian="bold"/>
    </style:style>
    <style:style style:name="T46" style:family="text">
      <style:text-properties fo:language="en" fo:country="US" fo:font-weight="normal" fo:background-color="transparent" loext:char-shading-value="0" style:font-weight-asian="normal"/>
    </style:style>
    <style:style style:name="T47" style:family="text">
      <style:text-properties fo:language="en" fo:country="US" fo:font-weight="normal" officeooo:rsid="00416e99" fo:background-color="transparent" loext:char-shading-value="0" style:font-weight-asian="normal"/>
    </style:style>
    <style:style style:name="T48" style:family="text">
      <style:text-properties officeooo:rsid="003c1a1c"/>
    </style:style>
    <style:style style:name="T49" style:family="text">
      <style:text-properties style:font-name-complex="Arial"/>
    </style:style>
    <style:style style:name="T50" style:family="text">
      <style:text-properties officeooo:rsid="00262203" style:font-name-complex="Arial"/>
    </style:style>
    <style:style style:name="T51" style:family="text">
      <style:text-properties officeooo:rsid="0015c073" style:font-name-complex="Arial"/>
    </style:style>
    <style:style style:name="T52" style:family="text">
      <style:text-properties officeooo:rsid="00416e99" style:font-name-complex="Arial"/>
    </style:style>
    <style:style style:name="T53" style:family="text">
      <style:text-properties officeooo:rsid="00215e46" style:font-name-complex="Arial"/>
    </style:style>
    <style:style style:name="T54" style:family="text">
      <style:text-properties officeooo:rsid="002c9481" style:font-name-complex="Arial"/>
    </style:style>
    <style:style style:name="T55" style:family="text">
      <style:text-properties officeooo:rsid="003969f0" style:font-name-complex="Arial"/>
    </style:style>
    <style:style style:name="T56" style:family="text">
      <style:text-properties style:font-name="Arial"/>
    </style:style>
    <style:style style:name="T57" style:family="text">
      <style:text-properties style:font-name="Arial" officeooo:rsid="0024dfa3"/>
    </style:style>
    <style:style style:name="T58" style:family="text">
      <style:text-properties style:font-name="Arial" style:font-name-complex="Arial"/>
    </style:style>
    <style:style style:name="T59" style:family="text">
      <style:text-properties style:font-name="Arial" fo:font-weight="bold" style:font-weight-asian="bold" style:font-name-complex="Arial" style:font-weight-complex="bold"/>
    </style:style>
    <style:style style:name="T60" style:family="text">
      <style:text-properties style:text-underline-style="solid" style:text-underline-width="auto" style:text-underline-color="font-color" style:font-name-complex="Arial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62" style:family="text">
      <style:text-properties style:text-underline-style="solid" style:text-underline-width="auto" style:text-underline-color="font-color" fo:font-weight="bold" officeooo:rsid="003969f0" style:font-weight-asian="bold" style:font-name-complex="Arial"/>
    </style:style>
    <style:style style:name="T63" style:family="text">
      <style:text-properties fo:font-style="italic" style:font-name-asian="Arial" style:font-style-asian="italic" style:font-name-complex="Arial"/>
    </style:style>
    <style:style style:name="T64" style:family="text">
      <style:text-properties fo:font-style="italic" style:font-style-asian="italic" style:font-name-complex="Arial"/>
    </style:style>
    <style:style style:name="T65" style:family="text">
      <style:text-properties fo:font-style="italic" style:font-style-asian="italic" style:font-name-complex="Ari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zpital Specjalistyczny nr 2</text:p>
      <text:p text:style-name="P2">Batorego 15 </text:p>
      <text:p text:style-name="P2">41-902 Bytom</text:p>
      <text:p text:style-name="P84"><text:span text:style-name="T1">Znak sprawy: <text:s/></text:span><text:span text:style-name="T11">DAT/ TG/ </text:span><text:span text:style-name="T12">G</text:span><text:span text:style-name="T11">/ <text:s/></text:span><text:span text:style-name="T13">6</text:span><text:span text:style-name="T14"> </text:span><text:span text:style-name="T11"><text:s/>/ 20</text:span><text:span text:style-name="T15">21</text:span><text:span text:style-name="T8"><text:tab/></text:span><text:span text:style-name="T1">Bytom, </text:span><text:span text:style-name="T16">dnia</text:span><text:span text:style-name="T17"> </text:span><text:span text:style-name="T18">01</text:span><text:span text:style-name="T19">.</text:span><text:span text:style-name="T20">0</text:span><text:span text:style-name="T18">6</text:span><text:span text:style-name="T19">.20</text:span><text:span text:style-name="T21">21</text:span><text:span text:style-name="T22">r</text:span></text:p>
      <text:p text:style-name="P3"/>
      <text:p text:style-name="P3">Zaproszenie do składania ofert</text:p>
      <text:p text:style-name="P3"/>
      <text:p text:style-name="P26">Szpital Specjalistyczny nr 2 w Bytomiu stosownie do art. 4 pkt 8 ustawy z dnia 29 stycznia 2004 r. – Prawo zamówień publicznych / tekst jednolity Dz. U. z 2010r. Nr 113 , poz. 759 / <text:s/>zaprasza do składania ofert w zapytaniu ofertowym poniżej <text:span text:style-name="T39">130 000 zł</text:span> nr sprawy : </text:p>
      <text:p text:style-name="P27"><text:span text:style-name="T49">DAT/ TG/</text:span><text:span text:style-name="T50">G</text:span><text:span text:style-name="T51"> / </text:span><text:span text:style-name="T52">6 <text:s/></text:span><text:span text:style-name="T49">/ 20</text:span><text:span text:style-name="T52">21</text:span><text:span text:style-name="T49">r. <text:s/></text:span><text:span text:style-name="T52">Wy</text:span><text:span text:style-name="T23">konywanie przez Zleceniobiorc</text:span><text:span text:style-name="T41">ę prac w zakresie monitorowania oraz <text:s/>zwalczania szkodników</text:span></text:p>
      <text:p text:style-name="P1"/>
      <text:list xml:id="list7124377686596655890" text:style-name="WW8Num1">
        <text:list-item>
          <text:p text:style-name="P11">Opis przedmiotu zamówienia;</text:p>
          <text:list>
            <text:list-item>
              <text:p text:style-name="P11">Załączniki <text:span text:style-name="T28">nr 1</text:span></text:p>
            </text:list-item>
          </text:list>
        </text:list-item>
      </text:list>
      <text:p text:style-name="P4"/>
      <text:p text:style-name="P7"><text:span text:style-name="T23">Przedmiotem umowy jest wykonywanie przez Zleceniobiorc</text:span><text:span text:style-name="T40">ę prac w zakresie monitorowania oraz <text:s/>zwalczania szkodników <text:s/>w <text:s/>budynkach Szpitala Specjalistycznego nr 2 w Bytomiu, znajdujących <text:s/>się przy ulicy Stefana Batorego 15</text:span></text:p>
      <text:p text:style-name="P39"/>
      <text:p text:style-name="P41"><text:span text:style-name="T10"><text:s/></text:span><text:span text:style-name="T1">II Główne warunki udziału w zapytaniu ofertowym</text:span></text:p>
      <text:p text:style-name="P2"/>
      <text:list xml:id="list6791016333516982012" text:style-name="WW8Num19">
        <text:list-item>
          <text:p text:style-name="P42">Wykonawca posiada uprawnienie do wykonywania określonej działalności lub czynności - Wykonawca składa aktualny odpis z właściwego rejestru albo zaświadczenie o wpisie do ewidencji działalności gospodarczej wystawiony nie wcześniej niż 6 miesięcy przed upływem terminu składania ofert.</text:p>
        </text:list-item>
      </text:list>
      <text:list xml:id="list3807903553961142308" text:style-name="WW8Num3">
        <text:list-header>
          <text:p text:style-name="P46"/>
        </text:list-header>
        <text:list-item>
          <text:p text:style-name="P43">Wykonawca zobowiązany jest złożyć w raz z ofertą zaakceptowany projekt umowy załączony do postępowania</text:p>
        </text:list-item>
        <text:list-item>
          <text:p text:style-name="P45"><text:span text:style-name="T9">Wykonawca zobowiązany jest dołączyć do oferty</text:span> dokumenty <text:span text:style-name="T39">potwierdzające </text:span>dopuszcz<text:span text:style-name="T39">enie do</text:span> zastosowani<text:span text:style-name="T39">a</text:span> preparat<text:span text:style-name="T48">ów</text:span> w placówkach służby zdrowia, <text:span text:style-name="T39">karty charakterystyki , pozwolenie oraz ulotkę preparatu, który będzie stosował do unieszkodliwiania karaluchów, mrówek, komarów, szczurów. </text:span></text:p>
        </text:list-item>
        <text:list-item>
          <text:p text:style-name="P44"/>
        </text:list-item>
      </text:list>
      <text:p text:style-name="P2"/>
      <text:p text:style-name="P2">II Przygotowanie oferty</text:p>
      <text:p text:style-name="P4"/>
      <text:p text:style-name="P4">Ofertę należy:</text:p>
      <text:p text:style-name="P8">a) złożyć w formie pisemnej na Formularzu Oferty w siedzibie Zamawiającego, </text:p>
      <text:p text:style-name="P9">pokój nr: 2</text:p>
      <text:p text:style-name="P68"><text:span text:style-name="T10"><text:s/></text:span><text:span text:style-name="T1">do dnia <text:s/></text:span><text:span text:style-name="T2">08</text:span><text:span text:style-name="T3">.</text:span><text:span text:style-name="T4">0</text:span><text:span text:style-name="T2">6</text:span><text:span text:style-name="T3">.20</text:span><text:span text:style-name="T5">21</text:span><text:span text:style-name="T6">r</text:span><text:span text:style-name="T1"> </text:span><text:span text:style-name="T8">do godz. </text:span><text:span text:style-name="T7">12:00</text:span></text:p>
      <text:p text:style-name="P5"/>
      <text:p text:style-name="P38"><text:span text:style-name="T8">b) opakować w jednej kopercie zaadresowan</text:span><text:span text:style-name="T8">ej na Zamawiającego i opatrzonej napisem: </text:span><text:span text:style-name="T7"><text:s/></text:span></text:p>
      <text:p text:style-name="P40"><text:span text:style-name="T23"/></text:p>
      <text:p text:style-name="P40"><text:span text:style-name="T24">W</text:span><text:span text:style-name="T23">ykon</text:span><text:span text:style-name="T24">anie </text:span><text:span text:style-name="T41">prac w zakresie monitorowania oraz <text:s/>zwalczania szkodników .</text:span></text:p>
      <text:p text:style-name="P25"><text:span text:style-name="T49">Znak sprawy: <text:s/>DAT/TG/</text:span><text:span text:style-name="T53">G</text:span><text:span text:style-name="T51">/ <text:s/></text:span><text:span text:style-name="T52">6</text:span><text:span text:style-name="T54"> </text:span><text:span text:style-name="T51"><text:s/>/20</text:span><text:span text:style-name="T55">21</text:span></text:p>
      <text:p text:style-name="P67"><text:soft-page-break/>Oferta winna być podpisana przez osobę/y uprawnioną/e do reprezentowania firmy, wszelkie zaś wymagane dokumenty mogą być przedstawione w formie oryginałów albo kserokopii poświadczonej przez osobę upoważnioną do reprezentacji.</text:p>
      <text:p text:style-name="P1"/>
      <text:p text:style-name="P1">IV OCENA OFERT</text:p>
      <text:p text:style-name="P1"/>
      <text:p text:style-name="P13">1. Kryteria oceny ofert i ich znaczenie:</text:p>
      <text:p text:style-name="P13">Cena oferty <text:s text:c="73"/>- <text:s/>znaczenie <text:s/>- <text:s/>100 <text:s/>%.</text:p>
      <text:p text:style-name="P13"/>
      <text:p text:style-name="P13">2. Zamawiający nie dopuszcza możliwości rozliczania się w innej <text:s/>walucie, niż PLN.</text:p>
      <text:p text:style-name="P13"/>
      <text:p text:style-name="P13">3. Cena oferty to cena brutto oferty, obejmująca wszystkie rabaty i upusty i traktowana jako ostateczna do zapłaty przez Zamawiającego, określona do dwóch miejsc po przecinku, zawierająca między innymi:</text:p>
      <text:p text:style-name="P13">"<text:tab/>Wartość netto oferowanego przedmiotu zamówienia,</text:p>
      <text:p text:style-name="P13">"<text:tab/>Podatek VAT,</text:p>
      <text:p text:style-name="P13">"<text:tab/>Koszty transportu i przesyłek</text:p>
      <text:p text:style-name="P13">"<text:tab/>Koszty montażu, instalacji i uruchomienia </text:p>
      <text:p text:style-name="P13">"<text:tab/>Koszty szkolenia z zakresu obsługi.</text:p>
      <text:p text:style-name="P13"/>
      <text:p text:style-name="P13">4. <text:s text:c="2"/>Ewentualne upusty, oferowane przez oferenta muszą być ujęte kwotowo lub <text:s text:c="2"/>procentowo od ceny netto oferty.</text:p>
      <text:p text:style-name="P13">5. <text:s text:c="2"/>Wartość punktowa dla kryterium cena będzie wyliczona wg następującej formuły:</text:p>
      <text:p text:style-name="P13"/>
      <text:p text:style-name="P16"><text:span text:style-name="T27"><text:s text:c="24"/></text:span><text:span text:style-name="T49"><text:tab/>cena oferty najtańszej</text:span></text:p>
      <text:p text:style-name="P13">cena oferty <text:s/>= <text:s text:c="4"/>------------------------------------ <text:s text:c="2"/>x <text:s/>100 x 100 %</text:p>
      <text:p text:style-name="P16"><text:span text:style-name="T27"><text:s text:c="15"/></text:span><text:span text:style-name="T49"><text:tab/><text:tab/>cena oferty badanej </text:span></text:p>
      <text:p text:style-name="P13"/>
      <text:p text:style-name="P4"><text:span text:style-name="T26"><text:s/></text:span><text:tab/>Tak przeliczona cena <text:s/>wstawiona będzie <text:s/>do <text:s/>wzoru na cenę w miejsce ceny <text:s text:c="2"/>oferty <text:s/>badanej ustalając <text:s/>wartość oferty <text:s/>w <text:s/>kryterium "cena". <text:s text:c="5"/></text:p>
      <text:list xml:id="list8635208039066988579" text:style-name="WW8Num5">
        <text:list-item>
          <text:p text:style-name="P47">Zamawiający zastosuje zaokrąglanie wyników do dwóch <text:s/>miejsc po przecinku.</text:p>
        </text:list-item>
        <text:list-item>
          <text:p text:style-name="P47">Zamawiający wybierze ofertę najkorzystniejszą, przez co należy rozumieć ofertę z najniższą ceną i sporządzoną zgodnie z unormowaniami ustaw <text:s text:c="2"/>i postanowieniami <text:s text:c="2"/>niniejszego zaproszenia.</text:p>
        </text:list-item>
        <text:list-item>
          <text:p text:style-name="P47">Jeżeli nie będzie można wybrać oferty najkorzystniejszej z uwagi na to, że zostaną złożone oferty o takiej samej cenie, zamawiający wezwie wykonawców, którzy złożyli <text:s/>te oferty, do złożenia w terminie określonym przez zamawiającego ofert dodatkowych.</text:p>
        </text:list-item>
        <text:list-item>
          <text:p text:style-name="P47">Wykonawcy składając oferty dodatkowe nie mogą zaoferować cen wyższych niż <text:s/>zaoferowane w złożonych ofertach.</text:p>
        </text:list-item>
      </text:list>
      <text:p text:style-name="P69"/>
      <text:p text:style-name="P23">IV Kontakt z wykonawcą </text:p>
      <text:p text:style-name="P4"/>
      <text:p text:style-name="P4">Osobami upoważnionymi do kontaktu z Wykonawcami jest::</text:p>
      <text:p text:style-name="P4"/>
      <text:p text:style-name="P17"><text:span text:style-name="T30">Agnieszka </text:span><text:span text:style-name="T31">Górny </text:span><text:span text:style-name="T32">Inspektor ds. zaopatrzenia</text:span></text:p>
      <text:p text:style-name="P17"><text:span text:style-name="T29">Pracownik Działu Techniczno Gospodarczego</text:span></text:p>
      <text:p text:style-name="P6">Tel/<text:span text:style-name="T28">fax </text:span><text:s/>32 786 14 <text:span text:style-name="T28">50</text:span></text:p>
      <text:p text:style-name="P6"><text:span text:style-name="T56">email </text:span><text:a xlink:type="simple" xlink:href="mailto:agorny@szpital2.bytom.pl" text:style-name="Internet_20_link" text:visited-style-name="Visited_20_Internet_20_Link"><text:span text:style-name="T57">agorny</text:span></text:a><text:a xlink:type="simple" xlink:href="mailto:agorny@szpital2.bytom.pl" text:style-name="Internet_20_link" text:visited-style-name="Visited_20_Internet_20_Link"><text:span text:style-name="T56">@szpital2.bytom.pl</text:span></text:a></text:p>
      <text:p text:style-name="P29"/>
      <text:p text:style-name="P1">V <text:s/>WYJAŚNIENIA </text:p>
      <text:p text:style-name="P1"/>
      <text:p text:style-name="P4">Oferent może zwrócić się do Zamawiającego o wyjaśnienie warunków zapytania.</text:p>
      <text:p text:style-name="P4">W toku dokonywania oceny złożonych oferta Zamawiający może żądać udzielenia przez Oferentów wyjaśnień dotyczących treści złożonych przez nich ofert.</text:p>
      <text:p text:style-name="P4"/>
      <text:p text:style-name="P4"><text:soft-page-break/></text:p>
      <text:p text:style-name="P1"/>
      <text:p text:style-name="P1">VII WYBÓR OFERTY</text:p>
      <text:p text:style-name="P4">Zamawiający o wyborze oferty najkorzystniejszej informuje na stronie internetowej wskazując firmę ( nazwę ) i siedzibę tego, którego ofertę wybrano.</text:p>
      <text:p text:style-name="P3"/>
      <text:p text:style-name="P3"/>
      <text:p text:style-name="P3"/>
      <text:p text:style-name="P1"/>
      <text:p text:style-name="P3">FORMULARZ OFERTY</text:p>
      <text:p text:style-name="P18"><text:span text:style-name="T60">na wykonanie Dostawy o wartości netto </text:span><text:span text:style-name="T61">poniżej </text:span><text:span text:style-name="T62">130 000 zł </text:span><text:span text:style-name="T60">.</text:span></text:p>
      <text:p text:style-name="P3"/>
      <text:p text:style-name="P13"/>
      <text:p text:style-name="P1">I. Nazwa i adres ZAMAWIAJĄCEGO:</text:p>
      <text:p text:style-name="P1"/>
      <text:p text:style-name="P70">Szpital Specjalistyczny Nr 2 w Bytomiu</text:p>
      <text:p text:style-name="P70">Batorego 15 </text:p>
      <text:p text:style-name="P70">41-902 Bytom</text:p>
      <text:p text:style-name="P71"/>
      <text:p text:style-name="P1"/>
      <text:p text:style-name="P1">II. Nazwa przedmiotu zamówienia:</text:p>
      <text:p text:style-name="P72"/>
      <text:p text:style-name="P19"><text:span text:style-name="T25">Przedmiotem umowy jest wykonywanie przez Zleceniobiorc</text:span><text:span text:style-name="T43">ę prac w zakresie monitorowania oraz <text:s/>zwalczania szkodników <text:s/>w </text:span><text:span text:style-name="T29"><text:s/>DAT/TG/ </text:span><text:span text:style-name="T33">G</text:span><text:span text:style-name="T29">/ </text:span><text:span text:style-name="T32">6</text:span><text:span text:style-name="T34"> </text:span><text:span text:style-name="T35"><text:s/></text:span><text:span text:style-name="T29">/20</text:span><text:span text:style-name="T36">21</text:span></text:p>
      <text:p text:style-name="P13"/>
      <text:p text:style-name="P1">III. Tryb postępowania: Zapytanie ofertowe.</text:p>
      <text:p text:style-name="P13"/>
      <text:p text:style-name="P1">IV. Nazwa i adres WYKONAWCY</text:p>
      <text:p text:style-name="P13"/>
      <text:p text:style-name="P15">...........................................................</text:p>
      <text:p text:style-name="P15">............................................................</text:p>
      <text:p text:style-name="P15">..........................................................................</text:p>
      <text:p text:style-name="P15">...........................................................................</text:p>
      <text:p text:style-name="P15">...........................................................................</text:p>
      <text:p text:style-name="P16"><text:span text:style-name="T63"><text:s text:c="145"/></text:span><text:span text:style-name="T64">(pieczęć Wykonawcy) </text:span></text:p>
      <text:p text:style-name="P13"/>
      <text:p text:style-name="P15">1. Oferuję wykonanie przedmiotu zamówienia za:</text:p>
      <text:p text:style-name="P15">cenę netto:....................................zł.</text:p>
      <text:p text:style-name="P15">słownie netto: ...................................................................................................................................zł.</text:p>
      <text:p text:style-name="P15">cenę brutto:..................................zł.</text:p>
      <text:p text:style-name="P15">słownie brutto: ...................................................................................................................................zł.</text:p>
      <text:p text:style-name="P15">podatek VAT:...............................zł.</text:p>
      <text:p text:style-name="P15"><text:soft-page-break/>słownie podatek VAT:........................................................................................................................zł.</text:p>
      <text:p text:style-name="P37">zgodnie z wypełnionym formularzem cenowym.</text:p>
      <text:p text:style-name="P73">2. Deklaruję ponadto:</text:p>
      <text:list xml:id="list5322396336368130702" text:style-name="WW8Num2">
        <text:list-item>
          <text:p text:style-name="P48">termin wykonania zamówienia: do <text:s text:c="3"/>1 do <text:span text:style-name="T38">5</text:span> dni <text:s/>od daty udzielenia zamówienia,</text:p>
        </text:list-item>
        <text:list-item>
          <text:p text:style-name="P49">warunki płatności <text:s text:c="2"/>przelew 30 <text:s/>dni</text:p>
        </text:list-item>
        <text:list-item>
          <text:p text:style-name="P49">okres gwarancji..................................( minimum 24 miesiące ).</text:p>
          <text:p text:style-name="P50"/>
        </text:list-item>
      </text:list>
      <text:p text:style-name="P74">3. Oświadczam, że:</text:p>
      <text:list xml:id="list1016326587546796971" text:style-name="WW8Num13">
        <text:list-item>
          <text:p text:style-name="P51">zapoznałem się z opisem przedmiotu zamówienia i nie wnoszę do niego zastrzeżeń. <text:s/></text:p>
        </text:list-item>
        <text:list-item>
          <text:p text:style-name="P51">zapoznaliśmy się z projektem umowy i nie wnosimy do niego uwag</text:p>
        </text:list-item>
        <text:list-item>
          <text:p text:style-name="P51">związani jesteśmy ofertą przez okres 30 dni</text:p>
        </text:list-item>
        <text:list-item>
          <text:p text:style-name="P52">w razie wybrania naszej oferty zobowiązujemy się do podpisania umowy na warunkach zawartych w specyfikacji, w miejscu i terminie określonym przez Zamawiającego.</text:p>
        </text:list-item>
      </text:list>
      <text:p text:style-name="P74">4. Ofertę niniejszą składam na kolejno ponumerowanych stronach.</text:p>
      <text:p text:style-name="P67">5. Załącznikami do niniejszego formularza stanowiącymi integralną część oferty są:</text:p>
      <text:p text:style-name="P67"/>
      <text:list xml:id="list4248349366984695579" text:style-name="WW8Num6">
        <text:list-item>
          <text:p text:style-name="P53">....................................................................</text:p>
        </text:list-item>
        <text:list-item>
          <text:p text:style-name="P53">...................................................................</text:p>
        </text:list-item>
        <text:list-item>
          <text:p text:style-name="P53">...................................................................</text:p>
        </text:list-item>
      </text:list>
      <text:p text:style-name="P13"/>
      <text:p text:style-name="P74">*) niepotrzebne skreślić</text:p>
      <text:p text:style-name="P13"/>
      <text:p text:style-name="P13"/>
      <text:p text:style-name="P13"/>
      <text:p text:style-name="P13">................................dn. ............................ <text:s text:c="33"/>..............................................................</text:p>
      <text:p text:style-name="P75">podpisy i pieczęcie osób upoważnionych</text:p>
      <text:p text:style-name="P76"><text:span text:style-name="T65">do reprezentowania Wykonawc</text:span></text:p>
      <text:p text:style-name="P76"><text:span text:style-name="T64">(pieczęć Wykonawcy)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80"><text:span text:style-name="T29">ZAŁACZNIK B do Zaproszenia, nr sprawy DAT/TG/</text:span><text:span text:style-name="T37">G</text:span><text:span text:style-name="T29">/ </text:span><text:span text:style-name="T32">6</text:span><text:span text:style-name="T31"> </text:span><text:span text:style-name="T29">/20</text:span><text:span text:style-name="T36">21</text:span></text:p>
      <text:p text:style-name="P79"><text:soft-page-break/><text:span text:style-name="T45">UMOWA <text:s/>Nr </text:span><text:span text:style-name="T46">……………..</text:span></text:p>
      <text:p text:style-name="P34"> </text:p>
      <text:p text:style-name="P21"><text:span text:style-name="T46">Zawarta na podstawie art. 535 i nast</text:span><text:span text:style-name="T44">ępnych ustawy z dnia 23 kwietnia 1964r. Kodeks cywilny (Dz. U. Nr 16, poz. 93 z późn. zmianami), w związku z art. 4ust. 8 ustawy z dnia 29 stycznia 2004r. Prawo zamówień publicznych (Dz. U. z 2004r. nr 19, poz. 177 z późn. zmianami), w dniu …………………………………,</text:span></text:p>
      <text:p text:style-name="P20"><text:span text:style-name="T45">pomi</text:span><text:span text:style-name="T42">ędzy:</text:span></text:p>
      <text:p text:style-name="P21"><text:span text:style-name="T46">Szpitalem Specjalistycznym Nr 2 w Bytomiu przy ul. Stefana Batorego 15, b</text:span><text:span text:style-name="T44">ędącym Samodzielnym Zakładem Opieki Zdrowotnej wpisanym do Krajowego Rejestru Sądowego Wydział VIII Gospodarczy Sadu Rejonowego w Katowicach,</text:span></text:p>
      <text:p text:style-name="P35">pod numerem KRS: 0000050872</text:p>
      <text:p text:style-name="P33">NIP: 626 – 25 – 11- 259</text:p>
      <text:p text:style-name="P33">Regon : 270 – 235 – 892</text:p>
      <text:p text:style-name="P33"> </text:p>
      <text:p text:style-name="P33">reprezentowany przez:</text:p>
      <text:p text:style-name="P33"> </text:p>
      <text:list xml:id="list3004900681438298121" text:style-name="WWNum2">
        <text:list-item>
          <text:p text:style-name="P54"><text:span text:style-name="T45">Dyrektora <text:s text:c="37"/>Korneli</text:span><text:span text:style-name="T42">ę <text:s/>Cieśla</text:span></text:p>
        </text:list-item>
      </text:list>
      <text:p text:style-name="P57"> </text:p>
      <text:list xml:id="list121203353915788" text:continue-numbering="true" text:style-name="WWNum2">
        <text:list-item>
          <text:p text:style-name="P54"><text:span text:style-name="T45">G</text:span><text:span text:style-name="T42">łówną <text:s/>Księgową <text:s text:c="23"/>Karinę <text:s text:c="5"/>Kusz</text:span></text:p>
        </text:list-item>
      </text:list>
      <text:p text:style-name="P30"> </text:p>
      <text:p text:style-name="P20"><text:span text:style-name="T46">zwanym <text:s/>w tre</text:span><text:span text:style-name="T44">ści umowy <text:s/>„</text:span><text:span text:style-name="T42">ZLECENIODAWCĄ”</text:span></text:p>
      <text:p text:style-name="P30"> </text:p>
      <text:p text:style-name="P30"/>
      <text:p text:style-name="P30"/>
      <text:p text:style-name="P30"/>
      <text:p text:style-name="P34">-a-</text:p>
      <text:p text:style-name="P20"/>
      <text:p text:style-name="P20"/>
      <text:p text:style-name="P20"><text:line-break/><text:span text:style-name="T46">reprezentowan</text:span><text:span text:style-name="T44">ą przez: <text:s text:c="2"/></text:span></text:p>
      <text:p text:style-name="P33"/>
      <text:p text:style-name="P35"> </text:p>
      <text:p text:style-name="P35"> </text:p>
      <text:p text:style-name="P21"><text:span text:style-name="T46">zwan</text:span><text:span text:style-name="T44">ą w treści umowy „ZLECENIOBIORCĄ”.</text:span></text:p>
      <text:p text:style-name="P58"> </text:p>
      <text:p text:style-name="P58"> </text:p>
      <text:p text:style-name="P58"/>
      <text:p text:style-name="P58"/>
      <text:p text:style-name="P58"/>
      <text:p text:style-name="P60">Postanowienia ogólne</text:p>
      <text:p text:style-name="P31"> </text:p>
      <text:p text:style-name="P31">§ 1.</text:p>
      <text:p text:style-name="P21"><text:span text:style-name="T46">Przedmiotem umowy jest wykonywanie przez Zleceniobiorc</text:span><text:span text:style-name="T44">ę prac w zakresie monitorowania oraz <text:s/>zwalczania szkodników w <text:s/>budynkach Szpitala Specjalistycznego nr 2 w Bytomiu, znajdujących <text:s/>się przy ulicy Stefana Batorego 15.</text:span></text:p>
      <text:p text:style-name="P31"> </text:p>
      <text:p text:style-name="P31"/>
      <text:p text:style-name="P31">§ 2.</text:p>
      <text:p text:style-name="P21"><text:span text:style-name="T46">Strony umowy dopuszczaj</text:span><text:span text:style-name="T44">ą możliwość świadczenia przez Zleceniobiorcę na rzecz Zleceniodawcy także innych prac niż te, które zostały objęte niniejszą umową.</text:span></text:p>
      <text:p text:style-name="P35"> </text:p>
      <text:p text:style-name="P33"/>
      <text:p text:style-name="P33"/>
      <text:p text:style-name="P60"><text:soft-page-break/></text:p>
      <text:p text:style-name="P62"><text:span text:style-name="T45">Zobowi</text:span><text:span text:style-name="T42">ązania Zleceniobiorcy</text:span></text:p>
      <text:p text:style-name="P31"> </text:p>
      <text:p text:style-name="P31">§ 3. </text:p>
      <text:list xml:id="list4580048427240661379" text:style-name="WWNum1">
        <text:list-item>
          <text:p text:style-name="P56"><text:span text:style-name="T46">Zleceniobiorca zobowi</text:span><text:span text:style-name="T44">ązuje się w szczególności:</text:span></text:p>
        </text:list-item>
      </text:list>
      <text:p text:style-name="P55"><text:span text:style-name="T44"/></text:p>
      <text:list xml:id="list121204304743400" text:continue-numbering="true" text:style-name="WWNum1">
        <text:list-header>
          <text:p text:style-name="P64"><text:span text:style-name="T47">1a</text:span><text:span text:style-name="T46"> wykonywa</text:span><text:span text:style-name="T44">ć czynności będące przedmiotem umowy z należytą starannością,</text:span></text:p>
          <text:p text:style-name="P64"><text:span text:style-name="T47">1b.</text:span><text:span text:style-name="T46"> realizowa</text:span><text:span text:style-name="T44">ć prace w ustalonych terminach,</text:span></text:p>
          <text:p text:style-name="P64"><text:span text:style-name="T47">1c.</text:span><text:span text:style-name="T46"> wykonywa</text:span><text:span text:style-name="T44">ć prace własnym sprzętem, oraz własnymi środkami,</text:span></text:p>
          <text:p text:style-name="P64"><text:span text:style-name="T47">1d.</text:span><text:span text:style-name="T46"> zapewni</text:span><text:span text:style-name="T44">ć odpowiedni nadzór nad wykonywanymi pracami,</text:span></text:p>
        </text:list-header>
      </text:list>
      <text:p text:style-name="P63"><text:span text:style-name="T44"/></text:p>
      <text:list xml:id="list121202614548151" text:continue-numbering="true" text:style-name="WWNum1">
        <text:list-item>
          <text:p text:style-name="P64"><text:span text:style-name="T46">prowadzi</text:span><text:span text:style-name="T44">ć szkolenia wskazanych pracowników Zleceniodawcy w zakresie objętym umową,</text:span></text:p>
        </text:list-item>
      </text:list>
      <text:p text:style-name="P63"><text:span text:style-name="T44"/></text:p>
      <text:list xml:id="list121202350280572" text:continue-numbering="true" text:style-name="WWNum1">
        <text:list-item>
          <text:p text:style-name="P64"><text:span text:style-name="T46">zapewni</text:span><text:span text:style-name="T44">ć odpowiednią do potrzeb Zleceniodawcy dokumentację dotyczącą wykonywanych prac, </text:span></text:p>
        </text:list-item>
      </text:list>
      <text:p text:style-name="P63"><text:span text:style-name="T44"/></text:p>
      <text:list xml:id="list121203889175610" text:continue-numbering="true" text:style-name="WWNum1">
        <text:list-item>
          <text:p text:style-name="P64"><text:span text:style-name="T46">przeprowadza</text:span><text:span text:style-name="T44">ć na bieżąco ocenę potrzeb w zakresie zabezpieczenia pomieszczeń przed szkodnikami,</text:span></text:p>
        </text:list-item>
      </text:list>
      <text:p text:style-name="P63"><text:span text:style-name="T44"/></text:p>
      <text:list xml:id="list121204393157871" text:continue-numbering="true" text:style-name="WWNum1">
        <text:list-item>
          <text:p text:style-name="P64"><text:span text:style-name="T46">opracowa</text:span><text:span text:style-name="T44">ć program monitorowania i zwalczania oraz plany rozmieszczenia stacji monitorowania szkodników,</text:span></text:p>
        </text:list-item>
      </text:list>
      <text:p text:style-name="P63"><text:span text:style-name="T44"/></text:p>
      <text:list xml:id="list121202723335904" text:continue-numbering="true" text:style-name="WWNum1">
        <text:list-item>
          <text:p text:style-name="P64"><text:span text:style-name="T46">prowadzi</text:span><text:span text:style-name="T44">ć kontrolę szkodników w zaplanowanych terminach, z częstotliwością nie rzadszą niż jeden raz na kwartał, </text:span></text:p>
        </text:list-item>
      </text:list>
      <text:p text:style-name="P63"><text:span text:style-name="T44"/></text:p>
      <text:list xml:id="list121203059227979" text:continue-numbering="true" text:style-name="WWNum1">
        <text:list-item>
          <text:p text:style-name="P64"><text:span text:style-name="T46">wykonywa</text:span><text:span text:style-name="T44">ć prace interwencyjne w zakresie zwalczania szkodników zlecane przez wyznaczonego pracownika Zleceniodawcy w uzgodnionych terminach,</text:span></text:p>
        </text:list-item>
      </text:list>
      <text:p text:style-name="P63"><text:span text:style-name="T44"/></text:p>
      <text:list xml:id="list121204439712424" text:continue-numbering="true" text:style-name="WWNum1">
        <text:list-item>
          <text:p text:style-name="P64"><text:span text:style-name="T46">chroni</text:span><text:span text:style-name="T44">ć interesy Zleceniodawcy w powierzonym zakresie. </text:span></text:p>
        </text:list-item>
      </text:list>
      <text:p text:style-name="P63"><text:span text:style-name="T44"/></text:p>
      <text:list xml:id="list121203257864673" text:continue-numbering="true" text:style-name="WWNum1">
        <text:list-item>
          <text:p text:style-name="P56"><text:span text:style-name="T46">Zleceniobiorca ka</text:span><text:span text:style-name="T44">żdego roku, nie później niż do końca grudnia przedstawi Zleceniodawcy proponowany terminarz planowanych działań w zakresie kontroli szkodników.</text:span></text:p>
        </text:list-item>
      </text:list>
      <text:p text:style-name="P55"><text:span text:style-name="T44"/></text:p>
      <text:list xml:id="list121202763014624" text:continue-numbering="true" text:style-name="WWNum1">
        <text:list-item>
          <text:p text:style-name="P56"><text:span text:style-name="T46">Wykonywane prace b</text:span><text:span text:style-name="T44">ędą prowadzone zgodnie z aktualnie obowiązującymi przepisami sanitarnymi oraz standardami systemów zapewnienia jakości obowiązującymi u Zleceniodawcy.</text:span></text:p>
        </text:list-item>
      </text:list>
      <text:p text:style-name="P55"><text:span text:style-name="T44"/></text:p>
      <text:list xml:id="list121203449741290" text:continue-numbering="true" text:style-name="WWNum1">
        <text:list-item>
          <text:p text:style-name="P56"><text:span text:style-name="T46">Ewentualne modyfikacje terminów </text:span><text:span text:style-name="T44">świadczenia usług, ustalanie prac interwencyjnych, pozaplanowych będą każdorazowo ustalane z wyznaczonym pracownikiem Zleceniodawcy. </text:span></text:p>
        </text:list-item>
      </text:list>
      <text:p text:style-name="P55"><text:span text:style-name="T44"/></text:p>
      <text:p text:style-name="P31">§ 4.</text:p>
      <text:p text:style-name="P21"><text:span text:style-name="T46">Zleceniobiorca zobowi</text:span><text:span text:style-name="T44">ązuje się systematycznie informować Zleceniodawcę, oraz udzielać wyczerpujących odpowiedzi na pytania Zleceniodawcy związane z przedmiotem niniejszej umowy. </text:span></text:p>
      <text:p text:style-name="P31">§ 5.</text:p>
      <text:list xml:id="list121203330623701" text:continue-numbering="true" text:style-name="WWNum1">
        <text:list-header>
          <text:p text:style-name="P56"><text:span text:style-name="T47">1 <text:s/></text:span><text:span text:style-name="T46">Zleceniobiorca na bie</text:span><text:span text:style-name="T44">żąco proponował będzie Zleceniodawcy działania, prowadzące do poprawy zabezpieczenia obiektów i terenów objętych nadzorem i zwalczaniem szkodników.</text:span></text:p>
        </text:list-header>
      </text:list>
      <text:p text:style-name="P55"><text:span text:style-name="T44"/></text:p>
      <text:list xml:id="list121204198898610" text:continue-numbering="true" text:style-name="WWNum1">
        <text:list-header>
          <text:p text:style-name="P56"><text:span text:style-name="T47">2 </text:span><text:span text:style-name="T46">Zleceniobiorca zobowi</text:span><text:span text:style-name="T44">ązuje się wykonywać prace określone niniejszą umową zgodnie z obowiązującymi przepisami prawa, w tym w zakresie BHP oraz wszelkimi zarządzeniami i instrukcjami Zleceniodawcy.</text:span></text:p>
        </text:list-header>
      </text:list>
      <text:p text:style-name="P31"><text:soft-page-break/></text:p>
      <text:p text:style-name="P31">§ 6.</text:p>
      <text:list xml:id="list121203771753990" text:continue-numbering="true" text:style-name="WWNum1">
        <text:list-header>
          <text:p text:style-name="P56"><text:span text:style-name="T47">1 </text:span><text:span text:style-name="T46">W przypadku uzyskania informacji o zagro</text:span><text:span text:style-name="T44">żeniu <text:s/>życia lub <text:s/>zdrowia ludzkiego, zniszczeniu lub uszkodzeniu składników majątku Zleceniodawcy, Zleceniobiorca zobowiązuje się niezwłocznie powiadomić o tym fakcie Zleceniodawcę. </text:span></text:p>
        </text:list-header>
      </text:list>
      <text:p text:style-name="P55"><text:span text:style-name="T44"/></text:p>
      <text:list xml:id="list121203422212361" text:continue-numbering="true" text:style-name="WWNum1">
        <text:list-header>
          <text:p text:style-name="P56"><text:span text:style-name="T47">2 </text:span><text:span text:style-name="T46">Zleceniobiorca <text:s/>niezw</text:span><text:span text:style-name="T44">łocznie poinformuje <text:s/>Zleceniodawcę o zaistnieniu każdej przeszkody w wykonywaniu prac oraz uzgodni z nim dalsze działania, jeżeli wykraczałyby one poza kompetencje Zleceniobiorcy określone niniejszą umową.</text:span></text:p>
        </text:list-header>
      </text:list>
      <text:p text:style-name="P59"> </text:p>
      <text:p text:style-name="P61"/>
      <text:p text:style-name="P61"/>
      <text:p text:style-name="P33"/>
      <text:p text:style-name="P62"><text:span text:style-name="T45">Zobowi</text:span><text:span text:style-name="T42">ązania Zleceniodawcy</text:span></text:p>
      <text:p text:style-name="P32"> </text:p>
      <text:p text:style-name="P31">§ 7.</text:p>
      <text:list xml:id="list121202430437732" text:continue-numbering="true" text:style-name="WWNum1">
        <text:list-header>
          <text:p text:style-name="P56"><text:span text:style-name="T47">1. </text:span><text:span text:style-name="T46">Do obowi</text:span><text:span text:style-name="T44">ązków Zleceniodawcy należy w szczególności:</text:span></text:p>
        </text:list-header>
      </text:list>
      <text:p text:style-name="P55"><text:span text:style-name="T44"/></text:p>
      <text:list xml:id="list121202940988578" text:continue-numbering="true" text:style-name="WWNum1">
        <text:list-header>
          <text:p text:style-name="P66"><text:span text:style-name="T47">1a. </text:span><text:span text:style-name="T46">dopuszczenie pracowników Zleceniobiorcy do pomieszcze</text:span><text:span text:style-name="T44">ń, w których Zleceniobiorca wykonywał będzie prace,</text:span></text:p>
        </text:list-header>
      </text:list>
      <text:p text:style-name="P65"><text:span text:style-name="T44"/></text:p>
      <text:list xml:id="list121203668696476" text:continue-numbering="true" text:style-name="WWNum1">
        <text:list-header>
          <text:p text:style-name="P66"><text:span text:style-name="T47">1b. </text:span><text:span text:style-name="T46">nieodp</text:span><text:span text:style-name="T44">łatne udostępnienie Zleceniobiorcy potrzebnych do wykonania usług mediów takich jak energia elektryczna, woda bieżąca, sieć kanalizacyjna.</text:span></text:p>
        </text:list-header>
      </text:list>
      <text:p text:style-name="P36"/>
      <text:p text:style-name="P36"/>
      <text:p text:style-name="P31">§ 8.</text:p>
      <text:list xml:id="list121204465917575" text:continue-numbering="true" text:style-name="WWNum1">
        <text:list-header>
          <text:p text:style-name="P56"><text:span text:style-name="T47">1 </text:span><text:span text:style-name="T46">Zleceniodawca odpowiednio zabezpieczy swój maj</text:span><text:span text:style-name="T44">ątek, a w szczególności magazynowane towary, maszyny i urządzenia przed ewentualnym ich uszkodzeniem, zanieczyszczeniem, mogących być wynikiem prowadzonych przez Zleceniobiorcę prac.</text:span></text:p>
        </text:list-header>
      </text:list>
      <text:p text:style-name="P55"><text:span text:style-name="T44"/></text:p>
      <text:list xml:id="list121202886472661" text:continue-numbering="true" text:style-name="WWNum1">
        <text:list-header>
          <text:p text:style-name="P56"><text:span text:style-name="T47">2 </text:span><text:span text:style-name="T46">W prowadzonych pracach Zleceniodawca zobowi</text:span><text:span text:style-name="T44">ązuje się do zapewnienia odpowiednich warunków wykonania usług, w szczególności poprzez zapewnienie odpowiedniego czasu na wykonanie wszystkich czynności związanych z wykonywanymi pracami, odpowiednie ułożenie towarów, zabezpieczenie urządzeń, uszczelnienie obiektów przeznaczonych do wykonywanych zabiegów.</text:span></text:p>
        </text:list-header>
      </text:list>
      <text:p text:style-name="P55"><text:span text:style-name="T44"/></text:p>
      <text:list xml:id="list121204174498152" text:continue-numbering="true" text:style-name="WWNum1">
        <text:list-header>
          <text:p text:style-name="P56"><text:span text:style-name="T47">3 </text:span><text:span text:style-name="T46">Zleceniodawca udost</text:span><text:span text:style-name="T44">ępni Zleceniobiorcy dokumentację dotyczącą świadczonych usług, niezbędną do ich prawidłowego wykonania, jak również będzie na bieżąco informował Zleceniobiorcę o planowanych zmianach w dokumentacji zakładowych systemów jakości w części dotyczącej przedmiotu umowy. </text:span></text:p>
        </text:list-header>
      </text:list>
      <text:p text:style-name="P61"/>
      <text:p text:style-name="P33"/>
      <text:p text:style-name="P62"><text:span text:style-name="T45">Gospodarka materia</text:span><text:span text:style-name="T42">łami</text:span></text:p>
      <text:p text:style-name="P31"> </text:p>
      <text:p text:style-name="P31">§ 9.</text:p>
      <text:list xml:id="list121203933367998" text:continue-numbering="true" text:style-name="WWNum1">
        <text:list-header>
          <text:p text:style-name="P85"><text:span text:style-name="T47">1 </text:span><text:span text:style-name="T46">Gospodark</text:span><text:span text:style-name="T44">ę materiałami zużywanymi w związku z realizacją prac wymienionych w §1 Zleceniobiorca będzie prowadził własnym staraniem oraz na własny koszt, z zastrzeżeniem §11 ust.2.</text:span></text:p>
        </text:list-header>
      </text:list>
      <text:p text:style-name="P86"><text:span text:style-name="T44"/></text:p>
      <text:list xml:id="list121203610479774" text:continue-numbering="true" text:style-name="WWNum1">
        <text:list-header>
          <text:p text:style-name="P56"><text:span text:style-name="T47">2 </text:span><text:span text:style-name="T46">Wszystkie zainstalowane u Zleceniodawcy urz</text:span><text:span text:style-name="T44">ądzenia służące do monitorowania i zwalczania szkodników są własnością Zleceniobiorcy.</text:span></text:p>
        </text:list-header>
      </text:list>
      <text:p text:style-name="P59"> </text:p>
      <text:p text:style-name="P30"/>
      <text:p text:style-name="P30"/>
      <text:p text:style-name="P61"><text:soft-page-break/></text:p>
      <text:p text:style-name="P62"><text:span text:style-name="T45">Warunki rozlicze</text:span><text:span text:style-name="T42">ń finansowych</text:span></text:p>
      <text:p text:style-name="P31"> </text:p>
      <text:p text:style-name="P31">§ 10.</text:p>
      <text:list xml:id="list121202604077002" text:continue-numbering="true" text:style-name="WWNum1">
        <text:list-header>
          <text:p text:style-name="P56"><text:span text:style-name="T47">1. </text:span><text:span text:style-name="T46">Strony zgodnie ustalaj</text:span><text:span text:style-name="T44">ą wynagrodzenie za usługi w zakresie <text:s/>kontroli gryzoni na obszarze określonym w §1 na kwotę ............. zł netto w skali jednego kwartału. (słownie złotych: <text:s/>.......................................00/100).</text:span></text:p>
        </text:list-header>
      </text:list>
      <text:p text:style-name="P55"><text:span text:style-name="T44"/></text:p>
      <text:list xml:id="list121203464084161" text:continue-numbering="true" text:style-name="WWNum1">
        <text:list-header>
          <text:p text:style-name="P56"><text:span text:style-name="T47">2. </text:span><text:span text:style-name="T46">Strony zgodnie ustalaj</text:span><text:span text:style-name="T44">ą wynagrodzenie za usługi w zakresie <text:s/>kontroli owadów na obszarze określonym w §1 ust.1 na kwotę .......... zł netto w skali jednego kwartału. (słownie złotych: ................... 00/100).</text:span></text:p>
        </text:list-header>
      </text:list>
      <text:p text:style-name="P55"><text:span text:style-name="T44"/></text:p>
      <text:list xml:id="list121203523418436" text:continue-numbering="true" text:style-name="WWNum1">
        <text:list-header>
          <text:p text:style-name="P56"><text:span text:style-name="T47">3. </text:span><text:span text:style-name="T46">Strony zgodnie ustalaj</text:span><text:span text:style-name="T44">ą wynagrodzenie za usługi interwencyjne w zakresie zwalczania szkodników na kwotę .......... za każdy m</text:span><text:span text:style-name="T46">² powierzchni b</text:span><text:span text:style-name="T44">ędącej przedmiotem wykonywania prac.</text:span></text:p>
        </text:list-header>
      </text:list>
      <text:p text:style-name="P55"><text:span text:style-name="T44"/></text:p>
      <text:list xml:id="list121202951139797" text:continue-numbering="true" text:style-name="WWNum1">
        <text:list-header>
          <text:p text:style-name="P56"><text:span text:style-name="T47">4. </text:span><text:span text:style-name="T46">Wszelkie inne koszty za </text:span><text:span text:style-name="T44">świadczone przez Zleceniobiorcę na rzecz Zleceniodawcy usługi będą naliczane zgodnie z obowiązującym u Zleceniobiorcy cennikiem, po ich akceptacji przez upoważnionego przez Zleceniodawcę pracownika.</text:span></text:p>
        </text:list-header>
      </text:list>
      <text:p text:style-name="P31"/>
      <text:p text:style-name="P31">§ 11.</text:p>
      <text:list xml:id="list121202697636774" text:continue-numbering="true" text:style-name="WWNum1">
        <text:list-header>
          <text:p text:style-name="P56"><text:span text:style-name="T47">1. </text:span><text:span text:style-name="T46">Wynagrodzenie, o którym mowa w §10 zawiera zap</text:span><text:span text:style-name="T44">łatę za wszelkie czynności i materiały, używany sprzęt w związku z wykonywanymi pracami.</text:span></text:p>
        </text:list-header>
      </text:list>
      <text:p text:style-name="P55"><text:span text:style-name="T44"/></text:p>
      <text:list xml:id="list121203559948553" text:continue-numbering="true" text:style-name="WWNum1">
        <text:list-header>
          <text:p text:style-name="P56"><text:span text:style-name="T47">2. </text:span><text:span text:style-name="T46">Zleceniobiorca doliczy ka</text:span><text:span text:style-name="T44">żdorazowo koszt zniszczonych i uszkodzonych z winy Zleceniodawcy akcesoriów (karmników, pułapek, żywołapek, detektorów itp.) zainstalowanych na stałe u Zleceniodawcy celem stałego monitoringu i niszczenia szkodników. Koszty naliczane będą w wysokości aktualnie obowiązującego u Zleceniobiorcy cennika materiałów.</text:span></text:p>
        </text:list-header>
      </text:list>
      <text:p text:style-name="P31"/>
      <text:p text:style-name="P31">§ 12.</text:p>
      <text:list xml:id="list121204237664541" text:continue-numbering="true" text:style-name="WWNum1">
        <text:list-header>
          <text:p text:style-name="P56"><text:span text:style-name="T47">1. </text:span><text:span text:style-name="T46">Podstaw</text:span><text:span text:style-name="T44">ą do otrzymania wynagradzania za świadczone usługi wymienione w §1 będą faktury VAT, wystawiane na koniec kwartału, w którym świadczone były usługi.</text:span></text:p>
        </text:list-header>
      </text:list>
      <text:p text:style-name="P55"><text:span text:style-name="T44"/></text:p>
      <text:list xml:id="list121203965778098" text:continue-numbering="true" text:style-name="WWNum1">
        <text:list-header>
          <text:p text:style-name="P56"><text:span text:style-name="T47">2 </text:span><text:span text:style-name="T46">Za us</text:span><text:span text:style-name="T44">ługi interwencyjne w zakresie zwalczania szkodników wystawiana będzie zbiorcza <text:s/>faktura VAT za wszystkie wykonane usługi na koniec kwartału, w którym świadczone były usługi. </text:span></text:p>
        </text:list-header>
      </text:list>
      <text:p text:style-name="P55"><text:span text:style-name="T44"/></text:p>
      <text:list xml:id="list121204303876806" text:continue-numbering="true" text:style-name="WWNum1">
        <text:list-header>
          <text:p text:style-name="P56"><text:span text:style-name="T47">3. </text:span><text:span text:style-name="T46">Nale</text:span><text:span text:style-name="T44">żności za usługi będą regulowane przez Zleceniodawcę w ciągu 30 dni od daty otrzymania faktury w formie przelewu na konto Zleceniobiorcy: ...................................., nr konta: <text:s/>.......................................…</text:span></text:p>
        </text:list-header>
      </text:list>
      <text:p text:style-name="P55"><text:span text:style-name="T44"/></text:p>
      <text:list xml:id="list121204382502910" text:continue-numbering="true" text:style-name="WWNum1">
        <text:list-header>
          <text:p text:style-name="P56"><text:span text:style-name="T47">4. </text:span><text:span text:style-name="T46">W razie zw</text:span><text:span text:style-name="T44">łoki w terminowej zapłacie należności Zleceniobiorcy przysługuje prawo do odsetek ustawowych.</text:span></text:p>
        </text:list-header>
      </text:list>
      <text:p text:style-name="P59"> </text:p>
      <text:p text:style-name="P61"/>
      <text:p text:style-name="P60">Wzajemne kontakty Stron umowy</text:p>
      <text:p text:style-name="P31"> </text:p>
      <text:p text:style-name="P31">§ 13.</text:p>
      <text:list xml:id="list121203026993051" text:continue-numbering="true" text:style-name="WWNum1">
        <text:list-header>
          <text:p text:style-name="P82"><text:span text:style-name="T47">1. </text:span><text:span text:style-name="T46">Zleceniodawca mo</text:span><text:span text:style-name="T44">że dokonywać ciągłej kontroli sposobu wykonywania prac oraz ich zgodności z postanowieniami niniejszej umowy.</text:span></text:p>
          <text:p text:style-name="P83"><text:span text:style-name="T44"/></text:p>
          <text:p text:style-name="P82"><text:span text:style-name="T47">2. Z</text:span><text:span text:style-name="T46">lecanie prac interwencyjnych odbywa</text:span><text:span text:style-name="T44">ć się będzie telefonicznie lub poprzez pocztę elektroniczną i będzie potwierdzane każdorazowo pisemnym zleceniem przesyłanym faxem, podpisanym przez upoważnionego pracownika Zleceniodawcy. </text:span></text:p>
          <text:p text:style-name="P82"><text:soft-page-break/><text:span text:style-name="T47">3. </text:span><text:span text:style-name="T46">Bezpo</text:span><text:span text:style-name="T44">średnie kontakty stron w bieżących sprawach merytorycznych w zakresie postanowień niniejszej umowy odbywać się będą poprzez wyznaczonych pracowników Zleceniodawcy i Zleceniobiorcy.</text:span></text:p>
        </text:list-header>
      </text:list>
      <text:p text:style-name="P59"> </text:p>
      <text:p text:style-name="P61"/>
      <text:p text:style-name="P62"><text:span text:style-name="T45">Postanowienia ko</text:span><text:span text:style-name="T42">ńcowe</text:span></text:p>
      <text:p text:style-name="P31"> </text:p>
      <text:p text:style-name="P31">§ 14.</text:p>
      <text:list xml:id="list121204278178956" text:continue-numbering="true" text:style-name="WWNum1">
        <text:list-header>
          <text:p text:style-name="P56"><text:span text:style-name="T47">1. </text:span><text:span text:style-name="T46">Umow</text:span><text:span text:style-name="T44">ę zawiera się na okes 3 lat tj. od <text:s/>……………………… do ………………………..roku.</text:span></text:p>
        </text:list-header>
      </text:list>
      <text:p text:style-name="P55"><text:span text:style-name="T44"/></text:p>
      <text:list xml:id="list121203362552323" text:continue-numbering="true" text:style-name="WWNum1">
        <text:list-header>
          <text:p text:style-name="P56"><text:span text:style-name="T47">2. </text:span><text:span text:style-name="T46">Ka</text:span><text:span text:style-name="T44">żda ze Stron może rozwiązać niniejszą umowę z zachowaniem 3-miesięcznego okresu wypowiedzenia, na koniec miesiąca kalendarzowego.</text:span></text:p>
        </text:list-header>
      </text:list>
      <text:p text:style-name="P31"> </text:p>
      <text:p text:style-name="P31"> </text:p>
      <text:p text:style-name="P31">§ 15.</text:p>
      <text:p text:style-name="P21"><text:span text:style-name="T46">W przypadkach uzasadnionych ra</text:span><text:span text:style-name="T44">żącym zaniedbaniem wykonywanych przez Zleceniobiorcę prac określonych niniejszą umową, Zleceniodawca może rozwiązać umowę ze skutkiem natychmiastowym.</text:span></text:p>
      <text:p text:style-name="P35"/>
      <text:p text:style-name="P35"> </text:p>
      <text:p text:style-name="P31">§ 16.</text:p>
      <text:list xml:id="list121203731967679" text:continue-numbering="true" text:style-name="WWNum1">
        <text:list-header>
          <text:p text:style-name="P56"><text:span text:style-name="T47">1. </text:span><text:span text:style-name="T46">Wszelkie zmiany niniejszej umowy wymagaj</text:span><text:span text:style-name="T44">ą formy pisemnej, pod rygorem nieważności, w formie aneksu. </text:span></text:p>
        </text:list-header>
      </text:list>
      <text:p text:style-name="P55"><text:span text:style-name="T44"/></text:p>
      <text:list xml:id="list121204186011228" text:continue-numbering="true" text:style-name="WWNum1">
        <text:list-header>
          <text:p text:style-name="P56"><text:span text:style-name="T47">2. </text:span><text:span text:style-name="T46">W sprawach nie uregulowanych niniejsz</text:span><text:span text:style-name="T44">ą umową znajdują zastosowanie przepisy Kodeksu Cywilnego.</text:span></text:p>
        </text:list-header>
      </text:list>
      <text:p text:style-name="P55"><text:span text:style-name="T44"/></text:p>
      <text:list xml:id="list121203719578943" text:continue-numbering="true" text:style-name="WWNum1">
        <text:list-header>
          <text:p text:style-name="P85"><text:span text:style-name="T47">3. </text:span><text:span text:style-name="T46">Wszelkie spory, które mog</text:span><text:span text:style-name="T44">ą wyniknąć ze stosowania niniejszej umowy strony poddają rozstrzygnięciu właściwych rzeczowo Sądów.</text:span></text:p>
        </text:list-header>
      </text:list>
      <text:p text:style-name="P86"><text:span text:style-name="T44"/></text:p>
      <text:list xml:id="list121202816125865" text:continue-numbering="true" text:style-name="WWNum1">
        <text:list-header>
          <text:p text:style-name="P56"><text:span text:style-name="T47">4. </text:span><text:span text:style-name="T46">Zleceniobiorca zobowi</text:span><text:span text:style-name="T44">ązuje się zachować w tajemnicy wszystkie dane dotyczące Zleceniodawcy a Zleceniodawca zobowiązuje się zachować w tajemnicy wszystkie dane dotyczące Zleceniobiorcy, uzyskane w trakcie realizacji umowy. </text:span></text:p>
        </text:list-header>
      </text:list>
      <text:p text:style-name="P55"><text:span text:style-name="T44"/></text:p>
      <text:list xml:id="list121202821733242" text:continue-numbering="true" text:style-name="WWNum1">
        <text:list-header>
          <text:p text:style-name="P56"><text:span text:style-name="T47">5. </text:span><text:span text:style-name="T46">. Umow</text:span><text:span text:style-name="T44">ę sporządzono w dwóch jednobrzmiących egzemplarzach, po jednym <text:s/>dla każdej </text:span><text:span text:style-name="T46">ze Stron. <text:s text:c="96"/></text:span></text:p>
        </text:list-header>
      </text:list>
      <text:p text:style-name="P33"/>
      <text:p text:style-name="P33"> </text:p>
      <text:p text:style-name="P33"><text:s text:c="14"/>Zleceniodawca <text:s text:c="76"/>Zleceniobiorca</text:p>
      <text:p text:style-name="P33"> </text:p>
      <text:p text:style-name="P33"> </text:p>
      <text:p text:style-name="P81"/>
      <text:p text:style-name="P7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margin-top="0.106cm" fo:margin-bottom="0.212cm" loext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Text_20_body_20_indent" style:display-name="Text body indent" style:family="paragraph" style:parent-style-name="Standard" style:class="text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8z1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fo:language="pl" fo:country="PL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pital Specjalistyczny nr 2</dc:title>
    <meta:initial-creator>zaopatrzenie</meta:initial-creator>
    <meta:creation-date>2013-10-16T09:27:00</meta:creation-date>
    <dc:date>2021-06-02T12:12:02.138000000</dc:date>
    <meta:print-date>2018-11-13T13:32:33.508000000</meta:print-date>
    <meta:editing-cycles>28</meta:editing-cycles>
    <meta:editing-duration>PT6H37M30S</meta:editing-duration>
    <meta:generator>LibreOffice/4.4.3.2$Windows_x86 LibreOffice_project/88805f81e9fe61362df02b9941de8e38a9b5fd16</meta:generator>
    <meta:document-statistic meta:table-count="0" meta:image-count="0" meta:object-count="0" meta:page-count="9" meta:paragraph-count="218" meta:word-count="1976" meta:character-count="16535" meta:non-whitespace-character-count="14078"/>
    <meta:user-defined meta:name="_ReviewCycleID" meta:value-type="float">-748575931</meta:user-defined>
  </office:meta>
</office:document-meta>
</file>