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498cm" fo:margin-left="0cm" table:align="left"/>
    </style:style>
    <style:style style:name="Tabela1.A" style:family="table-column">
      <style:table-column-properties style:column-width="0.995cm"/>
    </style:style>
    <style:style style:name="Tabela1.B" style:family="table-column">
      <style:table-column-properties style:column-width="10.502cm"/>
    </style:style>
    <style:style style:name="Tabela1.C" style:family="table-column">
      <style:table-column-properties style:column-width="2cm"/>
    </style:style>
    <style:style style:name="Tabela1.1" style:family="table-row">
      <style:table-row-properties style:min-row-height="0.605cm" style:use-optimal-row-height="false"/>
    </style:style>
    <style:style style:name="Tabela1.A1" style:family="table-cell">
      <style:table-cell-properties style:vertical-align="middle" fo:padding="0.097cm" fo:border-left="0.25pt solid #000001" fo:border-right="none" fo:border-top="0.25pt solid #000001" fo:border-bottom="0.25pt solid #000001" style:writing-mode="lr-tb"/>
    </style:style>
    <style:style style:name="Tabela1.E1" style:family="table-cell">
      <style:table-cell-properties style:vertical-align="middle" fo:padding="0.097cm" fo:border="0.25pt solid #000001" style:writing-mode="lr-tb"/>
    </style:style>
    <style:style style:name="Tabela1.2" style:family="table-row">
      <style:table-row-properties style:min-row-height="0.196cm" style:use-optimal-row-height="false"/>
    </style:style>
    <style:style style:name="Tabela1.3" style:family="table-row">
      <style:table-row-properties style:min-row-height="0.974cm" style:use-optimal-row-height="false"/>
    </style:style>
    <style:style style:name="P1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Garamond" fo:font-size="11pt" style:font-size-asian="11pt" style:font-size-complex="11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Garamond" fo:font-size="10pt" style:font-size-asian="10pt" style:font-size-complex="10pt" style:font-weight-complex="bold"/>
    </style:style>
    <style:style style:name="P7" style:family="paragraph" style:parent-style-name="Text_20_body">
      <style:text-properties fo:color="#000000" style:font-name="Garamond" fo:font-size="11pt" fo:font-weight="bold" style:font-size-asian="11pt" style:font-weight-asian="bold" style:font-size-complex="11pt" style:font-style-complex="italic"/>
    </style:style>
    <style:style style:name="P8" style:family="paragraph" style:parent-style-name="Text_20_body">
      <style:text-properties style:font-style-complex="italic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13" style:family="paragraph" style:parent-style-name="Heading_20_1" style:master-page-name="MP0">
      <style:paragraph-properties style:page-number="auto"/>
      <style:text-properties fo:color="#000000" style:font-name="Garamond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6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Garamond" fo:font-size="11pt" style:font-size-asian="11pt" style:font-name-complex="Arial" style:font-size-complex="11pt"/>
    </style:style>
    <style:style style:name="T1" style:family="text">
      <style:text-properties style:font-name="Garamond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Garamond" fo:font-size="11pt" style:font-size-asian="11pt"/>
    </style:style>
    <style:style style:name="T3" style:family="text">
      <style:text-properties style:font-name="Garamond" fo:font-size="11pt" style:font-size-asian="11pt" style:font-name-complex="Arial" style:font-size-complex="11pt"/>
    </style:style>
    <style:style style:name="T4" style:family="text">
      <style:text-properties style:font-name="Garamond" fo:font-size="11pt" style:font-size-asian="11pt" style:font-name-complex="Arial" style:font-size-complex="11pt" style:font-weight-complex="bold"/>
    </style:style>
    <style:style style:name="T5" style:family="text">
      <style:text-properties style:font-name="Garamond" fo:font-size="11pt" style:font-size-asian="11pt" style:font-size-complex="11pt"/>
    </style:style>
    <style:style style:name="T6" style:family="text">
      <style:text-properties fo:color="#000000" style:font-name="Garamond" fo:font-size="11pt" style:font-size-asian="11pt" style:font-size-complex="11pt" style:font-weight-complex="bold"/>
    </style:style>
    <style:style style:name="T7" style:family="text">
      <style:text-properties fo:color="#000000" style:font-name="Garamond" fo:font-size="11pt" style:font-size-asian="11pt" style:font-name-complex="Tahoma" style:font-size-complex="11pt"/>
    </style:style>
    <style:style style:name="T8" style:family="text">
      <style:text-properties fo:color="#000000" style:font-name="Garamond" fo:font-size="11pt" fo:font-weight="bold" style:font-size-asian="11pt" style:font-weight-asian="bold" style:font-size-complex="11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p text:style-name="P1"/>
      <text:p text:style-name="P14"><text:span text:style-name="Domyślna_20_czcionka_20_akapitu"><text:span text:style-name="T1">Szczegółowy opis przedmiotu zapytania</text:span></text:span></text:p>
      <text:p text:style-name="P2"/>
      <text:p text:style-name="P3">Usługa kontroli szkodników; dezynsekcji i deratyzacji dotyczy obiektów …………………… zlokalizowanych ………………………… których wykaz stanowi załącznik nr …. do niniejszego zapytania. </text:p>
      <text:p text:style-name="P3">Usługi obejmują zarówno kwartalne kontrole aktywności szkodników jak również interwencyjne zwalczania szkodników w przypadku stwierdzenia ich obecności lub zwiększonej aktywności.</text:p>
      <text:p text:style-name="P4"/>
      <text:p text:style-name="P3">Wykonawca zobowiązany jest do:</text:p>
      <text:list xml:id="list3212872022708194783" text:style-name="L1">
        <text:list-item>
          <text:p text:style-name="P15"><text:span text:style-name="Domyślna_20_czcionka_20_akapitu"><text:span text:style-name="T3">Instalacji na czas trwania umowy 40 stacji deratyzacyjnych na zewnątrz budynków we wskazanych <text:s/>miejscach, oraz naniesienia ich na plan sytuacyjny.</text:span></text:span><text:span text:style-name="Domyślna_20_czcionka_20_akapitu"><text:span text:style-name="T4"> Stacje deratyzacyjne powinny być w formie tunelu w kolorze czarnym, odpowiednio oznakowane ostrzegającymi opisami na urządzeniu oraz ścianie budynku, i tak zabezpieczone, aby gryzonie nie wynosiły trutki poza karmnik. Wszystkie karmniki powinny być ponumerowane i zamontowane na stałe do ściany lub podłoża. Koszt zapewnienia stacji </text:span></text:span><text:span text:style-name="Domyślna_20_czcionka_20_akapitu"><text:span text:style-name="T3">deratyzacyjnych należy ująć w cenie oferty.</text:span></text:span></text:p>
        </text:list-item>
        <text:list-item>
          <text:p text:style-name="P15"><text:span text:style-name="Domyślna_20_czcionka_20_akapitu"><text:span text:style-name="T3">Instalacji na czas trwania umowy 40 pułapek lepowych z atraktantem pokarmowym wabiącym karaczany we wskazanych miejscach na terenie budynków obiektu, oznakowania oraz naniesienia na plan sytuacyjny.</text:span></text:span><text:span text:style-name="Domyślna_20_czcionka_20_akapitu"><text:span text:style-name="T4"> Wszystkie pułapki powinny być ponumerowane i zamontowane na stałe do ściany. Koszt zapewnienia stacji kontroli karaczanów</text:span></text:span><text:span text:style-name="Domyślna_20_czcionka_20_akapitu"><text:span text:style-name="T3"> należy ująć w cenie oferty.</text:span></text:span></text:p>
        </text:list-item>
        <text:list-item>
          <text:p text:style-name="P16">Kwartalnych kontroli aktywności szkodników na terenie całego obiektu, w tym sprawdzeniu wszystkich zainstalowanych karmników deratyzacyjnych i pułapek karaczanów obejmujący ich serwis, wymianę trutek i wabików, czyszczenie oraz konserwację, poprawę mocowania i oznakowania.</text:p>
        </text:list-item>
        <text:list-item>
          <text:p text:style-name="P16">Wykonawca zobowiązuje się do bieżącego wymieniania trutki w stacjach oraz do usuwania i utylizacji padłych gryzoni i resztek trucizny.</text:p>
        </text:list-item>
        <text:list-item>
          <text:p text:style-name="P16">Usługi planowe będą się odbywać zgodnie z opracowanym i zatwierdzonym harmonogramem a <text:s/>interwencyjne zgodnie z <text:s/>wyznaczonymi przez Zamawiającego terminami. </text:p>
        </text:list-item>
        <text:list-item>
          <text:p text:style-name="P15"><text:span text:style-name="Domyślna_20_czcionka_20_akapitu"><text:span text:style-name="T3">Wykonawca zobowiązany jest do opracowania dla potrzeb Zamawiającego odpowiedniego projektu programu kontroli szkodników, który po zaakceptowaniu przez Zamawiającego stanie się obowiązującą Wykonawcę procedurą działań w przedmiotowym zakresie.</text:span></text:span></text:p>
        </text:list-item>
        <text:list-item>
          <text:p text:style-name="P15"><text:span text:style-name="Domyślna_20_czcionka_20_akapitu"><text:span text:style-name="T4">Na wezwanie Zamawiającego Wykonawca zobowiązany będzie również do wykonania dodatkowych, nieodpłatnych usług w przypadku </text:span></text:span><text:span text:style-name="Domyślna_20_czcionka_20_akapitu"><text:span text:style-name="T2">stwierdzenia przez upoważnionego pracownika nieskutecznego ich wykonania. Wykonawca zobowiązany będzie do wykonania ww. usług na podstawie zgłoszenia upoważnionego pracownika Zamawiającego w terminie 24 godzin od chwili zgłoszenia.</text:span></text:span></text:p>
        </text:list-item>
        <text:list-item>
          <text:p text:style-name="P15"><text:span text:style-name="Domyślna_20_czcionka_20_akapitu"><text:span text:style-name="T3">Wykonawca zobowiązany będzie do z</text:span></text:span><text:span text:style-name="Domyślna_20_czcionka_20_akapitu"><text:span text:style-name="T4">abezpieczenia we własnym zakresie i na własny koszt sprzętu i środków koniecznych do wykonywania przedmiotowej usługi.</text:span></text:span></text:p>
        </text:list-item>
        <text:list-item>
          <text:p text:style-name="P15"><text:span text:style-name="Domyślna_20_czcionka_20_akapitu"><text:span text:style-name="T3">Wykonawca zobowiązany będzie do s</text:span></text:span><text:span text:style-name="Domyślna_20_czcionka_20_akapitu"><text:span text:style-name="T4">tosowania środków chemicznych </text:span></text:span><text:span text:style-name="Domyślna_20_czcionka_20_akapitu"><text:span text:style-name="T3">posiadających wymagane prawem <text:s/>zezwolenia, odpowiednio do miejsc ich przeznaczenia, zgodnie ze sztuką wykonywania usług dezynsekcji i deratyzacji.</text:span></text:span></text:p>
        </text:list-item>
        <text:list-item>
          <text:p text:style-name="P15"><text:span text:style-name="Domyślna_20_czcionka_20_akapitu"><text:span text:style-name="T3">Wykonawca zobowiązany będzie do zapoznania osób przebywających na terenie obiektów Zamawiającego, w których wykonywana będzie usługa z ryzykiem jakie będzie związane z ich wykonywaniem, <text:s/>oraz zasadami przygotowania obiektów do wykonywanych prac jak również czynnościach niezbędnych do ponownego ich użytkowania.</text:span></text:span></text:p>
        </text:list-item>
        <text:list-item>
          <text:p text:style-name="P15"><text:span text:style-name="Domyślna_20_czcionka_20_akapitu"><text:span text:style-name="T5">Wykonawca na czas trwania umowy zobowiązany będzie do udzielenia dostępu Zamawiającemu do portalu klienta na platformie elektronicznej zawierającej wszystkie informacje związane z wykonywanymi usługami, w szczególności raportami z wykonywanych usług, planami rozmieszczenia urządzeń, trendami aktywności szkodników, dokumentacja stosowanych produktów.</text:span></text:span></text:p>
        </text:list-item>
        <text:list-item>
          <text:p text:style-name="P15"><text:span text:style-name="Domyślna_20_czcionka_20_akapitu"><text:span text:style-name="T5">Wykonawca na czas wykonywania usług zobowiązany jest posiadać ubezpieczenie od wykonywanej działalności zawodowej zgodnie z PKD 81.29.Z.</text:span></text:span></text:p>
        </text:list-item>
        <text:list-item>
          <text:p text:style-name="P15"><text:span text:style-name="Domyślna_20_czcionka_20_akapitu"><text:span text:style-name="T5">Przed złożeniem oferty Wykonawca ma obowiązek zapoznania się z obiektem. Kontakt w celu przeprowadzenia wizji lokalnej: ………….. . </text:span></text:span></text:p>
        </text:list-item>
        <text:list-item>
          <text:p text:style-name="P15"><text:span text:style-name="Domyślna_20_czcionka_20_akapitu"><text:span text:style-name="T5">Wymagany termin płatności: ……………………..</text:span></text:span></text:p>
        </text:list-item>
        <text:list-item>
          <text:p text:style-name="P15"><text:span text:style-name="Domyślna_20_czcionka_20_akapitu"><text:span text:style-name="T6">Wykonawca zobowiązany jest do złożenia oferty na formularzu oferty cenowej, stanowiącym załącznik do niniejszego ogłoszenia.</text:span></text:span></text:p>
        </text:list-item>
      </text:list>
      <text:p text:style-name="P6"><text:soft-page-break/></text:p>
      <text:p text:style-name="P5"/>
      <text:p text:style-name="P7">CENA OFERTOWA ZAMÓWIEN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row table:style-name="Tabela1.1">
          <table:table-cell table:style-name="Tabela1.A1" office:value-type="string">
            <text:p text:style-name="P10"><text:span text:style-name="Domyślna_20_czcionka_20_akapitu"><text:span text:style-name="T8">Lp.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8">Przedmiot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8">Cena</text:span></text:span></text:p>
            <text:p text:style-name="P10"><text:span text:style-name="Domyślna_20_czcionka_20_akapitu"><text:span text:style-name="T8">netto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8">VAT %</text:span></text:span></text:p>
          </table:table-cell>
          <table:table-cell table:style-name="Tabela1.E1" office:value-type="string">
            <text:p text:style-name="P10"><text:span text:style-name="Domyślna_20_czcionka_20_akapitu"><text:span text:style-name="T8">Cena brutto</text:span></text:span></text:p>
          </table:table-cell>
        </table:table-row>
        <table:table-row table:style-name="Tabela1.2">
          <table:table-cell table:style-name="Tabela1.A1" office:value-type="string">
            <text:p text:style-name="P11">A</text:p>
          </table:table-cell>
          <table:table-cell table:style-name="Tabela1.A1" office:value-type="string">
            <text:p text:style-name="P11">B</text:p>
          </table:table-cell>
          <table:table-cell table:style-name="Tabela1.A1" office:value-type="string">
            <text:p text:style-name="P11">C</text:p>
          </table:table-cell>
          <table:table-cell table:style-name="Tabela1.A1" office:value-type="string">
            <text:p text:style-name="P11">D</text:p>
          </table:table-cell>
          <table:table-cell table:style-name="Tabela1.E1" office:value-type="string">
            <text:p text:style-name="P11">E</text:p>
          </table:table-cell>
        </table:table-row>
        <table:table-row table:style-name="Tabela1.3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9">Kwartalna kontrola gryzoni zgodna z harmonogramem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0"><text:span text:style-name="Domyślna_20_czcionka_20_akapitu"><text:span text:style-name="T8">2. <text:s/></text:span></text:span></text:p>
          </table:table-cell>
          <table:table-cell table:style-name="Tabela1.A1" office:value-type="string">
            <text:p text:style-name="P9">Kwartalna kontrola owadów zgodna z harmonogramem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0"><text:span text:style-name="Domyślna_20_czcionka_20_akapitu"><text:span text:style-name="T8">3.</text:span></text:span></text:p>
          </table:table-cell>
          <table:table-cell table:style-name="Tabela1.A1" office:value-type="string">
            <text:p text:style-name="P9">Usługi interwencyjnego zwalczania <text:s/>gryzoni cena za 100 m²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2">4.</text:p>
          </table:table-cell>
          <table:table-cell table:style-name="Tabela1.A1" office:value-type="string">
            <text:p text:style-name="P9">Usługi interwencyjnego zwalczania owadów cena za 100 m²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2">5.</text:p>
          </table:table-cell>
          <table:table-cell table:style-name="Tabela1.A1" office:value-type="string">
            <text:p text:style-name="P9">Minimalna cena usługi interwencyjnej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3">
          <table:table-cell table:style-name="Tabela1.A1" table:number-columns-spanned="2" office:value-type="string">
            <text:p text:style-name="P9"><text:span text:style-name="Domyślna_20_czcionka_20_akapitu"><text:span text:style-name="T8">Ogółem</text:span></text:span></text:p>
          </table:table-cell>
          <table:covered-table-cell/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</table:table>
      <text:p text:style-name="P2"/>
      <text:p text:style-name="Standard"><text:span text:style-name="Domyślna_20_czcionka_20_akapitu"><text:span text:style-name="T7">W cenę usługi należy wliczyć koszty materiałów eksploatacyjnych oraz koszty dojazd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0pt" style:font-size-asian="10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318cm" fo:margin-right="0.318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fo:hyphenate="false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loext:contextual-spacing="false" fo:text-align="center" style:justify-single-word="false" fo:hyphenation-ladder-count="no-limit"/>
      <style:text-properties fo:font-size="18pt" fo:font-weight="bold" style:font-size-asian="18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PP_20_standard_20_punkt" style:display-name="PP standard punkt" style:family="paragraph" style:parent-style-name="Standard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hyphenation-ladder-count="no-limit" fo:text-indent="-0.635cm" style:auto-text-indent="false">
        <style:tab-stops/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weight-complex="bold" fo:hyphenate="false"/>
    </style:style>
    <style:style style:name="Tekst_20_podstawowy_20_wcięty_20_2" style:display-name="Tekst podstawowy wcięty 2" style:family="paragraph" style:parent-style-name="Standard">
      <style:paragraph-properties fo:margin-left="0.318cm" fo:margin-right="0cm" fo:hyphenation-ladder-count="no-limit" fo:text-indent="-0.318cm" style:auto-text-indent="false">
        <style:tab-stops/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weight-complex="bold" fo:hyphenate="false"/>
    </style:style>
    <style:style style:name="Tekst_20_podstawowy_20_wcięty_20_3" style:display-name="Tekst podstawowy wcięty 3" style:family="paragraph" style:parent-style-name="Standard">
      <style:paragraph-properties fo:margin-left="0.318cm" fo:margin-right="0cm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margin-top="0cm" fo:margin-bottom="0.212cm" loext:contextual-spacing="false" fo:text-align="start" style:justify-single-word="false" fo:orphans="0" fo:widows="0" fo:hyphenation-ladder-count="no-limit" text:number-lines="false" text:line-number="0"/>
      <style:text-properties fo:font-size="12pt" style:font-name-asian="Calibri" style:font-family-asian="Calibri" style:font-family-generic-asian="swiss" style:font-pitch-asian="variable" style:font-size-asian="12pt" style:language-asian="ar" style:country-asian="SA" fo:hyphenate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language-asian="ar" style:country-asian="SA" style:font-size-complex="10pt"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_20_strony" style:display-name="Numer strony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2_20_Znak" style:display-name="Tekst podstawowy 2 Znak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2pt"/>
    </style:style>
    <style:style style:name="text" style:family="text" style:parent-style-name="Domyślna_20_czcionka_20_akapitu"/>
    <style:style style:name="Znak_20_Znak1" style:display-name="Znak Znak1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Font_20_Style22" style:display-name="Font Style22" style:family="text">
      <style:text-properties style:font-name="Book Antiqua" fo:font-family="'Book Antiqua'" style:font-family-generic="roman" style:font-pitch="variable" fo:font-size="8pt" style:font-size-asian="8pt" style:font-name-complex="Book Antiqua" style:font-family-complex="'Book Antiqua'" style:font-family-generic-complex="roman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" style:display-name="ListLabel 6" style:family="text">
      <style:text-properties fo:color="#00000a" fo:font-weight="normal" style:font-weight-asian="normal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font-weight="bold" style:font-weight-asian="bold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1" style:display-name="WW_CharLFO37LVL1" style:family="text">
      <style:text-properties fo:color="#00000a" fo:font-weight="normal" style:font-weight-asian="normal"/>
    </style:style>
    <style:style style:name="WW_5f_CharLFO41LVL1" style:display-name="WW_CharLFO41LVL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2.863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4.133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403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673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943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9.213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483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753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3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10." style:num-suffix="." style:num-format="1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style:num-prefix="10.16." style:num-suffix="." style:num-format="1">
        <style:list-level-properties text:list-level-position-and-space-mode="label-alignment">
          <style:list-level-label-alignment text:label-followed-by="listtab" fo:text-indent="-1.9cm" fo:margin-left="3.401cm"/>
        </style:list-level-properties>
      </text:list-level-style-number>
      <text:list-level-style-bullet text:level="3" text:style-name="WW_5f_CharLFO4LVL3" text:bullet-char="-">
        <style:list-level-properties text:list-level-position-and-space-mode="label-alignment">
          <style:list-level-label-alignment text:label-followed-by="listtab" fo:text-indent="-0.6cm" fo:margin-left="3.9cm"/>
        </style:list-level-properties>
        <style:text-properties style:font-name="Times New Roman"/>
      </text:list-level-style-bullet>
      <text:list-level-style-number text:level="4" style:num-prefix="11.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12." style:num-suffix="." style:num-format="1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cm" fo:margin-left="4.21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6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87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09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6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87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09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6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87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09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58cm" fo:margin-left="2.011cm"/>
        </style:list-level-properties>
      </text:list-level-style-number>
      <text:list-level-style-number text:level="3" style:num-format="1" text:start-value="7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1.058cm" fo:margin-left="2.011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4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4.28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 text:start-value="3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3" style:num-suffix="." style:num-format="1" text:start-value="13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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SPECYFIKACJA ISTOTNYCH WARUNKÓW ZAMÓWIENIA</dc:title>
    <meta:initial-creator>abeben</meta:initial-creator>
    <meta:creation-date>2017-12-18T14:40:00Z</meta:creation-date>
    <dc:date>2021-06-02T12:37:11.059000000</dc:date>
    <meta:print-date>2014-02-06T07:44:00Z</meta:print-date>
    <meta:editing-cycles>6</meta:editing-cycles>
    <meta:editing-duration>PT3H3M11S</meta:editing-duration>
    <meta:document-statistic meta:table-count="1" meta:image-count="0" meta:object-count="0" meta:page-count="2" meta:paragraph-count="43" meta:word-count="562" meta:character-count="4341" meta:non-whitespace-character-count="3828"/>
    <meta:user-defined meta:name="AppVersion">12.0000</meta:user-defined>
    <meta:user-defined meta:name="Company">szpit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