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304742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.212cm" style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dc073"/>
    </style:style>
    <style:style style:name="P53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efac4"/>
    </style:style>
    <style:style style:name="P54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paragraph-rsid="002efac4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6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78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7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5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8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7">
      <style:paragraph-properties fo:margin-top="0cm" fo:margin-bottom="0.494cm" style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9972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262203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9de09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a92d9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cda1c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3e42a9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38a765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39972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39de09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3a92d9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3cda1c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officeooo:rsid="003e42a9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24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6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27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officeooo:rsid="002a037e" style:font-size-asian="11pt" style:font-name-complex="Arial" style:font-size-complex="11pt"/>
    </style:style>
    <style:style style:name="T30" style:family="text">
      <style:text-properties style:font-name="Arial" fo:font-size="11pt" officeooo:rsid="00304742" style:font-size-asian="11pt" style:font-name-complex="Arial" style:font-size-complex="11pt"/>
    </style:style>
    <style:style style:name="T31" style:family="text">
      <style:text-properties style:font-name="Arial" fo:font-size="11pt" officeooo:rsid="0030806c" style:font-size-asian="11pt" style:font-name-complex="Arial" style:font-size-complex="11pt"/>
    </style:style>
    <style:style style:name="T32" style:family="text">
      <style:text-properties style:font-name="Arial" fo:font-size="11pt" officeooo:rsid="0038a765" style:font-size-asian="11pt" style:font-name-complex="Arial" style:font-size-complex="11pt"/>
    </style:style>
    <style:style style:name="T33" style:family="text">
      <style:text-properties style:font-name="Arial" fo:font-size="11pt" officeooo:rsid="0039de09" style:font-size-asian="11pt" style:font-name-complex="Arial" style:font-size-complex="11pt"/>
    </style:style>
    <style:style style:name="T34" style:family="text">
      <style:text-properties style:font-name="Arial" fo:font-size="11pt" officeooo:rsid="003a92d9" style:font-size-asian="11pt" style:font-name-complex="Arial" style:font-size-complex="11pt"/>
    </style:style>
    <style:style style:name="T35" style:family="text">
      <style:text-properties style:font-name="Arial" fo:font-size="11pt" style:font-size-asian="11pt" style:font-name-complex="Arial" style:font-size-complex="10pt"/>
    </style:style>
    <style:style style:name="T36" style:family="text">
      <style:text-properties style:font-name="Arial" fo:font-size="11pt" officeooo:rsid="0035c343" style:font-size-asian="11pt" style:font-name-complex="Arial" style:font-size-complex="10pt"/>
    </style:style>
    <style:style style:name="T37" style:family="text">
      <style:text-properties style:font-name="Arial" fo:font-size="11pt" officeooo:rsid="003a92d9" style:font-size-asian="11pt" style:font-name-complex="Arial" style:font-size-complex="10pt"/>
    </style:style>
    <style:style style:name="T38" style:family="text">
      <style:text-properties style:font-name="Arial" fo:font-size="11pt" style:font-name-asian="Arial" style:font-size-asian="11pt" style:font-name-complex="Arial" style:font-size-complex="11pt"/>
    </style:style>
    <style:style style:name="T39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40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42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43" style:family="text">
      <style:text-properties style:font-name="Arial" fo:font-size="11pt" fo:font-weight="normal" officeooo:rsid="003a92d9" style:font-size-asian="11pt" style:font-weight-asian="normal" style:font-name-complex="Arial" style:font-size-complex="10pt" style:font-weight-complex="normal"/>
    </style:style>
    <style:style style:name="T4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6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8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9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51" style:family="text">
      <style:text-properties fo:color="#ff0000" style:font-name="Arial" fo:font-size="11pt" fo:font-weight="bold" officeooo:rsid="0039de09" style:font-size-asian="11pt" style:font-weight-asian="bold" style:font-name-complex="Arial" style:font-size-complex="11pt"/>
    </style:style>
    <style:style style:name="T52" style:family="text">
      <style:text-properties fo:color="#ff0000" style:font-name="Arial" fo:font-size="11pt" fo:font-weight="bold" officeooo:rsid="003a92d9" style:font-size-asian="11pt" style:font-weight-asian="bold" style:font-name-complex="Arial" style:font-size-complex="11pt"/>
    </style:style>
    <style:style style:name="T53" style:family="text">
      <style:text-properties fo:color="#ff0000" style:font-name="Arial" fo:font-size="11pt" fo:font-weight="bold" officeooo:rsid="003cda1c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59" style:family="text">
      <style:text-properties fo:color="#000000" style:font-name="Arial" fo:font-size="11pt" fo:font-weight="bold" officeooo:rsid="0039de09" style:font-size-asian="11pt" style:font-weight-asian="bold" style:font-name-complex="Arial" style:font-size-complex="11pt"/>
    </style:style>
    <style:style style:name="T60" style:family="text">
      <style:text-properties fo:color="#000000" style:font-name="Arial" fo:font-size="11pt" fo:font-weight="bold" officeooo:rsid="003a92d9" style:font-size-asian="11pt" style:font-weight-asian="bold" style:font-name-complex="Arial" style:font-size-complex="11pt"/>
    </style:style>
    <style:style style:name="T61" style:family="text">
      <style:text-properties fo:color="#000000" style:font-name="Arial" fo:font-size="11pt" fo:font-weight="bold" officeooo:rsid="003c912a" style:font-size-asian="11pt" style:font-weight-asian="bold" style:font-name-complex="Arial" style:font-size-complex="11pt"/>
    </style:style>
    <style:style style:name="T62" style:family="text">
      <style:text-properties fo:color="#000000" style:font-name="Arial" fo:font-size="11pt" fo:font-weight="bold" officeooo:rsid="003cda1c" style:font-size-asian="11pt" style:font-weight-asian="bold" style:font-name-complex="Arial" style:font-size-complex="11pt"/>
    </style:style>
    <style:style style:name="T63" style:family="text">
      <style:text-properties style:font-name-asian="Arial"/>
    </style:style>
    <style:style style:name="T64" style:family="text">
      <style:text-properties style:font-name="Times New Roman" fo:font-size="11pt" style:font-size-asian="11pt" style:font-size-complex="10p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15c073" style:font-weight-asian="normal" style:font-weight-complex="normal"/>
    </style:style>
    <style:style style:name="T67" style:family="text">
      <style:text-properties officeooo:rsid="0015c073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269e0d" style:font-weight-asian="bold" style:font-weight-complex="bold"/>
    </style:style>
    <style:style style:name="T71" style:family="text">
      <style:text-properties fo:font-weight="bold" officeooo:rsid="0039de09" style:font-weight-asian="bold" style:font-weight-complex="bold"/>
    </style:style>
    <style:style style:name="T72" style:family="text">
      <style:text-properties fo:font-weight="bold" officeooo:rsid="003a92d9" style:font-weight-asian="bold" style:font-weight-complex="bold"/>
    </style:style>
    <style:style style:name="T73" style:family="text">
      <style:text-properties fo:font-weight="bold" officeooo:rsid="003e42a9" style:font-weight-asian="bold" style:font-weight-complex="bold"/>
    </style:style>
    <style:style style:name="T74" style:family="text">
      <style:text-properties officeooo:rsid="00215e46"/>
    </style:style>
    <style:style style:name="T75" style:family="text">
      <style:text-properties officeooo:rsid="00269e0d"/>
    </style:style>
    <style:style style:name="T76" style:family="text">
      <style:text-properties officeooo:rsid="002a037e"/>
    </style:style>
    <style:style style:name="T77" style:family="text">
      <style:text-properties officeooo:rsid="002efac4"/>
    </style:style>
    <style:style style:name="T78" style:family="text">
      <style:text-properties officeooo:rsid="0038a765"/>
    </style:style>
    <style:style style:name="T79" style:family="text">
      <style:text-properties officeooo:rsid="0039de09"/>
    </style:style>
    <style:style style:name="T80" style:family="text">
      <style:text-properties officeooo:rsid="003a92d9"/>
    </style:style>
    <style:style style:name="T81" style:family="text">
      <style:text-properties officeooo:rsid="003e42a9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49">DAT/ TG/ </text:span><text:span text:style-name="T50">G</text:span><text:span text:style-name="T49">/ </text:span><text:span text:style-name="T53">8</text:span><text:span text:style-name="T49"> / 20</text:span><text:span text:style-name="T51">2</text:span><text:span text:style-name="T52">1</text:span><text:span text:style-name="T28"><text:tab/></text:span><text:span text:style-name="T1">Bytom, </text:span><text:span text:style-name="T54">dnia</text:span><text:span text:style-name="T55"> </text:span><text:span text:style-name="T62">24</text:span><text:span text:style-name="T59">.1</text:span><text:span text:style-name="T60">1</text:span><text:span text:style-name="T59">.202</text:span><text:span text:style-name="T60">1</text:span><text:span text:style-name="T57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76">30 </text:span>tysięcy euro nr sprawy : </text:p>
      <text:p text:style-name="Standard"><text:span text:style-name="T6">DAT/ TG/</text:span><text:span text:style-name="T11">G</text:span><text:span text:style-name="T8"> / </text:span><text:span text:style-name="T14">8</text:span><text:span text:style-name="T10"> </text:span><text:span text:style-name="T6">/ 20</text:span><text:span text:style-name="T12">2</text:span><text:span text:style-name="T13">1</text:span><text:span text:style-name="T6">r.</text:span><text:span text:style-name="T28"> N</text:span><text:span text:style-name="T29">a zakup i dostawę </text:span><text:span text:style-name="T34">art. elektrycznych i żarówek medytcznych</text:span><text:span text:style-name="T33"> </text:span><text:span text:style-name="T30">d</text:span><text:span text:style-name="T28">la Szpitala Specjalistycznego Nr 2 w Bytomiu.</text:span></text:p>
      <text:p text:style-name="P2"/>
      <text:list xml:id="list1770073250882610534" text:style-name="WW8Num1">
        <text:list-item>
          <text:p text:style-name="P59">Opis przedmiotu zamówienia;</text:p>
          <text:list>
            <text:list-item>
              <text:p text:style-name="P59">Załączniki <text:span text:style-name="T67">nr od 1,3,4,</text:span></text:p>
            </text:list-item>
          </text:list>
        </text:list-item>
      </text:list>
      <text:p text:style-name="P8"/>
      <text:p text:style-name="P29"><text:span text:style-name="T1">Przedmiotem zamówienia jest: </text:span><text:span text:style-name="T54"><text:s/></text:span><text:span text:style-name="T56">zakup i dostaw</text:span><text:span text:style-name="T58">a</text:span><text:span text:style-name="T56"> </text:span><text:span text:style-name="T60">art. elektrycznych i żarówek medycznych </text:span><text:span text:style-name="T58">dla </text:span><text:span text:style-name="T54">Szpitala Specjalistycznego Nr 2 w Bytomiu</text:span></text:p>
      <text:p text:style-name="P28"><text:span text:style-name="T38"><text:s/></text:span><text:span text:style-name="T1">II Główne warunki udziału w zapytaniu ofertowym</text:span></text:p>
      <text:p text:style-name="P3"/>
      <text:list xml:id="list1111800040215875629"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6"/>
      <text:list xml:id="list8738929198988403384" text:style-name="WW8Num3">
        <text:list-item>
          <text:p text:style-name="P65">Wykonawca zagwarantuje dostarczenie towaru zgodnie z normą i terminem ważności</text:p>
          <text:p text:style-name="P66"/>
        </text:list-item>
        <text:list-item>
          <text:p text:style-name="P65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8">a) złożyć w formie pisemnej na Formularzu Oferty w siedzibie Zamawiającego, <text:span text:style-name="T79">Kancelarii </text:span>pokój nr: 2</text:p>
      <text:p text:style-name="P37"><text:span text:style-name="T38"><text:s/></text:span><text:span text:style-name="T1">do dnia <text:s/></text:span><text:span text:style-name="T21">01</text:span><text:span text:style-name="T18">.</text:span><text:span text:style-name="T19">1</text:span><text:span text:style-name="T21">2</text:span><text:span text:style-name="T5">.20</text:span><text:span text:style-name="T19">2</text:span><text:span text:style-name="T20">1</text:span><text:span text:style-name="T2">r</text:span><text:span text:style-name="T1"> </text:span><text:span text:style-name="T28">do godz. </text:span><text:span text:style-name="T6">12:00</text:span></text:p>
      <text:p text:style-name="P9"/>
      <text:p text:style-name="P23"><text:span text:style-name="T28">b) opakować w jednej kopercie zaadresowanej na Zamawiającego i opatrzonej napisem: „Zap</text:span><text:span text:style-name="T32">ytanie ofertowe na zakup i dostawę </text:span><text:span text:style-name="T34">art. elektrycznych i żarówek medycznych</text:span><text:span text:style-name="T31"> </text:span><text:span text:style-name="T28">dla potrzeb Szpitala Specjalistycznego Nr 2 w Bytomiu.” Znak sprawy: <text:s/></text:span><text:span text:style-name="T6">DAT/TG/</text:span><text:span text:style-name="T7">G</text:span><text:span text:style-name="T8">/ </text:span><text:span text:style-name="T15">8</text:span><text:span text:style-name="T9"> </text:span><text:span text:style-name="T8"><text:s/>/20</text:span><text:span text:style-name="T12">2</text:span><text:span text:style-name="T13">1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<text:soft-page-break/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8"><text:s text:c="24"/></text:span><text:span text:style-name="T28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8"><text:s text:c="15"/></text:span><text:span text:style-name="T28"><text:tab/><text:tab/>cena oferty badanej </text:span></text:p>
      <text:p text:style-name="P7"/>
      <text:p text:style-name="P8"><text:span text:style-name="T63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8218126670896081061" text:style-name="WW8Num5">
        <text:list-item>
          <text:p text:style-name="P67">Zamawiający zastosuje zaokrąglanie wyników do dwóch <text:s/>miejsc po przecinku.</text:p>
        </text:list-item>
        <text:list-item>
          <text:p text:style-name="P67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7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7">Wykonawcy składając oferty dodatkowe nie mogą zaoferować cen wyższych niż <text:s/>zaoferowane w złożonych ofertach.</text:p>
        </text:list-item>
      </text:list>
      <text:p text:style-name="P40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17">Katarzyna Grzesik </text:span><text:span text:style-name="T5"><text:s/></text:span><text:span text:style-name="T1">Pracownik Działu Techniczno - Gospodarczego</text:span></text:p>
      <text:p text:style-name="P13">Tel/<text:span text:style-name="T67">fax </text:span><text:s/>32 786 14 <text:span text:style-name="T67">50</text:span></text:p>
      <text:p text:style-name="P13">email <text:span text:style-name="T78">kgrzesik</text:span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44">na wykonanie Dostawy o wartości netto </text:span><text:span text:style-name="T45">poniżej </text:span><text:span text:style-name="T46">30</text:span><text:span text:style-name="T45"> 000</text:span><text:span text:style-name="T44"> €.</text:span></text:p>
      <text:p text:style-name="P4"/>
      <text:p text:style-name="P7"/>
      <text:p text:style-name="P15">I. Nazwa i adres ZAMAWIAJĄCEGO:</text:p>
      <text:p text:style-name="P15"/>
      <text:p text:style-name="P41">Szpital Specjalistyczny Nr 2 w Bytomiu</text:p>
      <text:p text:style-name="P41">Batorego 15 </text:p>
      <text:p text:style-name="P41">41-902 Bytom</text:p>
      <text:p text:style-name="P42"/>
      <text:p text:style-name="P15"/>
      <text:p text:style-name="P15">II. Nazwa przedmiotu zamówienia:</text:p>
      <text:p text:style-name="P43"/>
      <text:p text:style-name="Standard"><text:span text:style-name="T1">Zakup i dostawa </text:span><text:span text:style-name="T16"><text:s/></text:span><text:span text:style-name="T20">art. elektrycznych i żarówek medycznych</text:span><text:span text:style-name="T17"> </text:span><text:span text:style-name="T1">dla potrzeb <text:s/>Szpitala Specjalistycznego Nr 2 w Bytomiu <text:s/>znak sprawy: <text:s/>DAT/TG/ </text:span><text:span text:style-name="T3">G</text:span><text:span text:style-name="T1">/ </text:span><text:span text:style-name="T22">8</text:span><text:span text:style-name="T4"> </text:span><text:span text:style-name="T1">/20</text:span><text:span text:style-name="T19">2</text:span><text:span text:style-name="T20">1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8"><text:s text:c="145"/></text:span><text:span text:style-name="T47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5">2. Deklaruję ponadto:</text:p>
      <text:list xml:id="list213648214794768342" text:style-name="WW8Num2">
        <text:list-item>
          <text:p text:style-name="P68">termin wykonania zamówienia: do <text:s text:c="3"/>1 do <text:span text:style-name="T75">5</text:span> dni <text:s/>od daty udzielenia zamówienia,</text:p>
        </text:list-item>
        <text:list-item>
          <text:p text:style-name="P69">warunki płatności <text:s text:c="2"/>przelew 30 <text:s/>dni</text:p>
        </text:list-item>
        <text:list-item>
          <text:p text:style-name="P69">okres gwarancji..................................( minimum 24 miesiące ).</text:p>
          <text:p text:style-name="P70"/>
        </text:list-item>
      </text:list>
      <text:p text:style-name="P44">3. Oświadczam, że:</text:p>
      <text:list xml:id="list8491660352031291967" text:style-name="WW8Num13">
        <text:list-item>
          <text:p text:style-name="P71">zapoznałem się z opisem przedmiotu zamówienia i nie wnoszę do niego zastrzeżeń. <text:s/></text:p>
        </text:list-item>
        <text:list-item>
          <text:p text:style-name="P71">zapoznaliśmy się z projektem umowy i nie wnosimy do niego uwag</text:p>
        </text:list-item>
        <text:list-item>
          <text:p text:style-name="P71"><text:soft-page-break/>związani jesteśmy ofertą przez okres 30 dni</text:p>
        </text:list-item>
        <text:list-item>
          <text:p text:style-name="P72"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2067876053661843156" text:style-name="WW8Num6">
        <text:list-item>
          <text:p text:style-name="P73">....................................................................</text:p>
        </text:list-item>
        <text:list-item>
          <text:p text:style-name="P73">...................................................................</text:p>
        </text:list-item>
        <text:list-item>
          <text:p text:style-name="P73">...................................................................</text:p>
        </text:list-item>
      </text:list>
      <text:p text:style-name="P17"/>
      <text:p text:style-name="P46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><text:span text:style-name="T68">ZAŁACZNIK B do Zaproszenia, nr sprawy </text:span><text:span text:style-name="T69">DAT/TG/</text:span><text:span text:style-name="T70">G</text:span><text:span text:style-name="T69">/ </text:span><text:span text:style-name="T73">8</text:span><text:span text:style-name="T72"> </text:span><text:span text:style-name="T69">/20</text:span><text:span text:style-name="T71">2</text:span><text:span text:style-name="T72">1</text:span></text:p>
      <text:p text:style-name="P57"><text:soft-page-break/></text:p>
      <text:p text:style-name="P57">Wzór umowy</text:p>
      <text:p text:style-name="P30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63"><text:s/></text:span>w dniu ......................... <text:s/>roku </text:p>
      <text:p text:style-name="P30">pomiędzy:</text:p>
      <text:p text:style-name="P6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157760720119490219" text:style-name="WW8Num10">
        <text:list-item>
          <text:p text:style-name="P60">Dyrektora <text:tab/><text:tab/><text:tab/> <text:s text:c="11"/>- Kornelię Cieśla </text:p>
        </text:list-item>
        <text:list-item>
          <text:p text:style-name="P60">Główną Księgową <text:tab/><text:tab/> <text:s text:c="11"/>- Karinę Kusz <text:s/></text:p>
        </text:list-item>
      </text:list>
      <text:p text:style-name="P27"><text:span text:style-name="T35">zwanym w treści umowy </text:span><text:span text:style-name="T23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5019236816296531409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7789425483002220583" text:style-name="L1">
        <text:list-item>
          <text:list>
            <text:list-item>
              <text:list>
                <text:list-item>
                  <text:list>
                    <text:list-item>
                      <text:p text:style-name="P75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35">zwanym w treści umowy </text:span><text:span text:style-name="T23">„Sprzedającym ” </text:span></text:p>
      <text:p text:style-name="P30">o następującej treści: </text:p>
      <text:p text:style-name="P30"/>
      <text:p text:style-name="P50">§ 1. Przedmiot Umowy</text:p>
      <text:list xml:id="list6466862142795207122" text:style-name="WW8Num17">
        <text:list-item>
          <text:p text:style-name="P76"><text:span text:style-name="T35">Przedmiotem umowy jest dostawa </text:span><text:span text:style-name="T37">art. elektrycznych i żarówek medycznych</text:span><text:span text:style-name="T35"> dla Szpitala Specjalistycznego Nr.2 w Bytomiu według złożonej oferty.</text:span></text:p>
        </text:list-item>
        <text:list-item>
          <text:p text:style-name="P76"><text:span text:style-name="T35">Sprzedający </text:span><text:span text:style-name="T36">zagwarantuje</text:span><text:span text:style-name="T35">, że zamawiany materiał <text:s/>nie ma wad materiałowych i jest zgodny z normami obowiązującymi w kraju kupującego.</text:span></text:p>
        </text:list-item>
        <text:list-item>
          <text:p text:style-name="P78">Szczegółowy opis przedmiotu zamówienia stanowi<text:span text:style-name="T74">ą</text:span> załącznik<text:span text:style-name="T78">i</text:span> nr <text:span text:style-name="T81">1,3,4 <text:s/></text:span>będąc<text:span text:style-name="T78">e</text:span> integralną częścią niniejszej umowy</text:p>
        </text:list-item>
        <text:list-item>
          <text:p text:style-name="P82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1"/>
      <text:p text:style-name="P51"/>
      <text:p text:style-name="P51"><text:soft-page-break/></text:p>
      <text:list xml:id="list94837373230868" text:continue-numbering="true" text:style-name="WW8Num17">
        <text:list-header>
          <text:p text:style-name="P86"><text:span text:style-name="T23">§ </text:span><text:span text:style-name="T24">2. Terminy i sposób realizacji</text:span></text:p>
        </text:list-header>
      </text:list>
      <text:p text:style-name="P52"><text:span text:style-name="T23">1. <text:s/></text:span><text:span text:style-name="T39">Termin obwiązywania umowy ustala się na okres </text:span><text:span text:style-name="T42">1</text:span><text:span text:style-name="T43">8</text:span><text:span text:style-name="T39"> miesięcy od dnia zawarcia umowy ………………… </text:span><text:span text:style-name="T41">r </text:span><text:span text:style-name="T39">do …………. </text:span><text:span text:style-name="T40">r </text:span><text:span text:style-name="T39">lub do wyczerpania asortymentu określonego w załączniku umowy.</text:span></text:p>
      <text:p text:style-name="P53"><text:span text:style-name="T25">2</text:span><text:span text:style-name="T39">. Dostawy w poszczególnych asortymentach realizowane będą </text:span><text:span text:style-name="T40">każdorazowo stosownie do bieżących potrzeb Zamawiającego na podstawie jego jednostronnych zamówień cząstkowych składanych w ustalonym trybie, zgodnie z </text:span><text:span text:style-name="T27">§ </text:span><text:span text:style-name="T40">4 ustawy.</text:span></text:p>
      <text:p text:style-name="P54"><text:span text:style-name="T40">3. Dostawy odbywać się będą na ryzyko i kosz Wykonawcy do Magazynu Głównego Szpitala Specjalistycznego Nr 2 w Bytomiu przy ulicy Stefana Batorego 1, </text:span><text:span text:style-name="T26">do godziny 14:00</text:span></text:p>
      <text:p text:style-name="P50">§ <text:span text:style-name="T77">3</text:span>. Wartość <text:s/>umowy</text:p>
      <text:list xml:id="list3870667707866071550" text:style-name="WW8Num9">
        <text:list-item>
          <text:p text:style-name="P77"><text:span text:style-name="T35">Cenę przedmiotu umowy określonego w </text:span><text:span text:style-name="T64">§</text:span><text:span text:style-name="T35"> 1 ust. 1 określiła oferta w kwocie ..........................zł brutto ( słownie: ........................................................................) </text:span></text:p>
        </text:list-item>
        <text:list-item>
          <text:p text:style-name="P61">Powyższa kwota obejmuje:</text:p>
        </text:list-item>
      </text:list>
      <text:list xml:id="list6752058645695851996" text:style-name="WW8Num16">
        <text:list-item>
          <text:p text:style-name="P62">Wartość należnego podatku VAT</text:p>
        </text:list-item>
        <text:list-item>
          <text:p text:style-name="P62">Koszty pakowania i znakowania wymaganego do przewozu</text:p>
        </text:list-item>
        <text:list-item>
          <text:p text:style-name="P62">Koszty transportu- loco siedziba Kupującego</text:p>
        </text:list-item>
        <text:list-item>
          <text:p text:style-name="P62">Koszty ubezpieczenia dostawy do czasu oddania przedmiotu umowy do eksploatacji</text:p>
        </text:list-item>
      </text:list>
      <text:p text:style-name="P30"/>
      <text:p text:style-name="P50">§ <text:span text:style-name="T77">4</text:span>. Rozliczenie dostawy</text:p>
      <text:p text:style-name="P31">Potwierdzenie wykonania dostawy nastąpi na podstawie odbioru pod względem merytorycznym oraz pracownika <text:s/>działu techniczno gospodarczego.</text:p>
      <text:p text:style-name="P31"/>
      <text:p text:style-name="P33">§ <text:span text:style-name="T77">5</text:span>. Wynagrodzenie</text:p>
      <text:list xml:id="list7959600445913462683" text:style-name="WW8Num11">
        <text:list-item>
          <text:p text:style-name="P79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9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3">Za datę płatności strony ustalają datę obciążenia rachunku Kupującego .</text:p>
        </text:list-item>
      </text:list>
      <text:p text:style-name="P33">§ <text:span text:style-name="T77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3">§ <text:span text:style-name="T77">7</text:span>. Zobowiązania Sprzedającego </text:p>
      <text:list xml:id="list5956585633104806563" text:style-name="WW8Num7">
        <text:list-item>
          <text:p text:style-name="P63">Sprzedający zobowiązany jest do uczestnictwa w konsultacjach, które okażą się niezbędne dla zapewnienia właściwego wykonania umowy.</text:p>
        </text:list-item>
        <text:list-item>
          <text:p text:style-name="P63">Sprzedający zobowiązany jest do rozpoczęcia dostaw przedmiotu umowy do siedziby Kupującego na swój koszt <text:span text:style-name="T67">od następnego</text:span> dnia <text:span text:style-name="T67">od </text:span>podpisania umowy. </text:p>
        </text:list-item>
      </text:list>
      <text:p text:style-name="P34"><text:soft-page-break/>3. <text:s/><text:span text:style-name="T65"><text:s/>Sprzedający <text:s/>zobowiązany jest do dostarczenia zamówionego towaru w terminie 5 dni od <text:s text:c="7"/>dnia złożenia <text:s/>zamówienia </text:span><text:span text:style-name="T66">w formie pisemnej przesłanego faksem</text:span></text:p>
      <text:p text:style-name="P35"/>
      <text:p text:style-name="P33">§ <text:span text:style-name="T77">8</text:span>. Kary umowne i odsetki za nieterminowe realizowanie świadczeń</text:p>
      <text:list xml:id="list3927441975895700557" text:style-name="WW8Num15">
        <text:list-item>
          <text:p text:style-name="P80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0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4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1"/>
      <text:p text:style-name="P50">§ <text:s/><text:span text:style-name="T77">9.</text:span> Ustalenia końcowe</text:p>
      <text:list xml:id="list4350425815077878788" text:style-name="WW8Num18">
        <text:list-item>
          <text:p text:style-name="P81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1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1">Zmiana umowy dokonana z naruszeniem przepisów ust. 3 <text:s/>jest nieważna. </text:p>
        </text:list-item>
        <text:list-item>
          <text:p text:style-name="P81">Umowa wchodzi w życie z dniem zawarcia.</text:p>
        </text:list-item>
        <text:list-item>
          <text:p text:style-name="P81">Wszelkie zmiany i uzupełnienia postanowień umowy wymagają dla swej ważności formy pisemnej w postaci aneksu podpisanego przez obie strony.</text:p>
        </text:list-item>
        <text:list-item>
          <text:p text:style-name="P81">Strony ustalają, że w sprawach nieuregulowanych w niniejszej umowie będą miały zastosowanie przepisy Kodeksu Cywilnego.</text:p>
        </text:list-item>
        <text:list-item>
          <text:p text:style-name="P81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1">Wszelkie spory wynikłe z realizacji umowy rozstrzyga właściwy miejscowo <text:s/>i rzeczowo <text:s/>dla siedziby Kupującego <text:s/>Sąd <text:s/>Powszechny.</text:p>
        </text:list-item>
        <text:list-item>
          <text:p text:style-name="P85">Umowę sporządzono w trzech jednobrzmiących egzemplarzach, z których jeden egzemplarz otrzymuje Sprzedający, a dwa egzemplarze otrzymuje Kupujący.</text:p>
        </text:list-item>
      </text:list>
      <text:p text:style-name="P51"/>
      <text:p text:style-name="P51"/>
      <text:p text:style-name="P36"><text:span text:style-name="T63"><text:s text:c="5"/></text:span>KUPUJĄCY <text:s/><text:tab/><text:tab/> <text:s text:c="36"/>SPRZEDAJĄCY <text:s text:c="27"/></text:p>
      <text:p text:style-name="P36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1-11-24T09:48:36.947000000</dc:date>
    <meta:print-date>2018-11-13T13:32:33.508000000</meta:print-date>
    <meta:editing-cycles>29</meta:editing-cycles>
    <meta:editing-duration>PT6H5M33S</meta:editing-duration>
    <meta:generator>OpenOfficePL_Standard/2015.6.8$Windows_x86 LibreOffice_project/3fd416d4c6db7d3204c17ce57a1d70f6e531ee21</meta:generator>
    <meta:document-statistic meta:table-count="0" meta:image-count="0" meta:object-count="0" meta:page-count="7" meta:paragraph-count="163" meta:word-count="1659" meta:character-count="13467" meta:non-whitespace-character-count="11364"/>
    <meta:user-defined meta:name="_ReviewCycleID" meta:value-type="float">-748575931</meta:user-defined>
  </office:meta>
</office:document-meta>
</file>