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8bfa3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38bfa3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37ee8e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38bfa3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font-size="10pt" style:font-size-asian="10pt" style:font-size-complex="8pt"/>
    </style:style>
    <style:style style:name="P28" style:family="paragraph" style:parent-style-name="Standard">
      <style:paragraph-properties fo:text-align="justify" style:justify-single-word="false"/>
      <style:text-properties officeooo:paragraph-rsid="0038bfa3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4742"/>
    </style:style>
    <style:style style:name="P32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rsid="003dc034" officeooo:paragraph-rsid="003dc034" style:font-size-asian="11pt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officeooo:paragraph-rsid="003c9a2d" style:font-size-asian="11pt" style:font-size-complex="11pt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1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4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5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6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57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6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7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8" style:family="paragraph" style:parent-style-name="Standard" style:list-style-name="L1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69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officeooo:rsid="003c9a2d" officeooo:paragraph-rsid="003c9a2d" style:font-size-asian="11pt" style:font-name-complex="Arial" style:font-size-complex="11pt"/>
    </style:style>
    <style:style style:name="P72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fo:font-weight="bold" officeooo:rsid="003c9a2d" officeooo:paragraph-rsid="003c9a2d" style:font-size-asian="11pt" style:font-weight-asian="bold" style:font-name-complex="Arial" style:font-size-complex="11pt" style:font-weight-complex="bold"/>
    </style:style>
    <style:style style:name="P73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2" style:family="paragraph" style:parent-style-name="Standard" style:list-style-name="L2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3" style:family="paragraph" style:parent-style-name="Standard" style:list-style-name="WW8Num17">
      <style:paragraph-properties fo:margin-top="0cm" fo:margin-bottom="0cm" loext:contextual-spacing="false" fo:text-align="justify" style:justify-single-word="false"/>
    </style:style>
    <style:style style:name="P84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85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7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8" style:family="paragraph" style:parent-style-name="Standard" style:list-style-name="L4">
      <loext:graphic-properties draw:fill="solid" draw:fill-color="#ffffff" draw:opacity="100%"/>
      <style:paragraph-properties fo:margin-top="0cm" fo:margin-bottom="0cm" loext:contextual-spacing="false" style:line-height-at-least="0.423cm" fo:text-align="justify" style:justify-single-word="false" fo:keep-together="always" fo:orphans="0" fo:widows="0" fo:hyphenation-ladder-count="no-limit" fo:background-color="#ffffff" style:text-autospace="none"/>
      <style:text-properties fo:color="#000000" style:font-name="Arial" fo:font-size="11pt" officeooo:paragraph-rsid="003c9a2d" fo:background-color="#ffffff" style:font-size-asian="11pt" style:font-size-complex="11pt" fo:hyphenate="true" fo:hyphenation-remain-char-count="2" fo:hyphenation-push-char-count="2"/>
    </style:style>
    <style:style style:name="P89" style:family="paragraph" style:parent-style-name="Standard" style:list-style-name="WW8Num17">
      <style:paragraph-properties fo:margin-top="0cm" fo:margin-bottom="0.494cm" loext:contextual-spacing="false" fo:line-height="100%" fo:text-align="justify" style:justify-single-word="false"/>
      <style:text-properties style:font-name="Arial" fo:font-size="11pt" officeooo:paragraph-rsid="003c9a2d" style:font-size-asian="11pt" style:font-name-complex="Arial" style:font-size-complex="10pt"/>
    </style:style>
    <style:style style:name="P90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1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2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P93" style:family="paragraph" style:parent-style-name="Standard" style:list-style-name="L4">
      <loext:graphic-properties draw:fill="solid" draw:fill-color="#ffffff" draw:opacity="100%"/>
      <style:paragraph-properties fo:margin-top="0cm" fo:margin-bottom="0.494cm" loext:contextual-spacing="false" style:line-height-at-least="0.423cm" fo:text-align="justify" style:justify-single-word="false" fo:keep-together="always" fo:orphans="0" fo:widows="0" fo:hyphenation-ladder-count="no-limit" fo:background-color="#ffffff" style:text-autospace="none"/>
      <style:text-properties fo:color="#000000" style:font-name="Arial" fo:font-size="11pt" officeooo:paragraph-rsid="003c9a2d" style:font-size-asian="11pt" style:font-name-complex="Arial" style:font-size-complex="11pt" fo:hyphenate="true" fo:hyphenation-remain-char-count="2" fo:hyphenation-push-char-count="2"/>
    </style:style>
    <style:style style:name="P94" style:family="paragraph" style:parent-style-name="Standard" style:list-style-name="L3">
      <loext:graphic-properties draw:fill="solid" draw:fill-color="#ffffff" draw:opacity="100%"/>
      <style:paragraph-properties fo:margin-top="0.071cm" fo:margin-bottom="0cm" loext:contextual-spacing="false" fo:text-align="justify" style:justify-single-word="false" fo:hyphenation-ladder-count="no-limit" fo:background-color="#ffffff"/>
      <style:text-properties fo:color="#000000" style:font-name="Arial" fo:font-size="11pt" officeooo:paragraph-rsid="003c9a2d" style:letter-kerning="true" fo:background-color="#ffffff" style:font-size-asian="11pt" style:language-asian="pl" style:country-asian="PL" style:font-size-complex="11pt" fo:hyphenate="true" fo:hyphenation-remain-char-count="2" fo:hyphenation-push-char-count="2"/>
    </style:style>
    <style:style style:name="P95" style:family="paragraph" style:parent-style-name="Standard" style:list-style-name="L4">
      <loext:graphic-properties draw:fill="solid" draw:fill-color="#ffffff" draw:opacity="100%"/>
      <style:paragraph-properties fo:margin-top="0.071cm" fo:margin-bottom="0cm" loext:contextual-spacing="false" fo:text-align="justify" style:justify-single-word="false" fo:hyphenation-ladder-count="no-limit" fo:background-color="#ffffff"/>
      <style:text-properties fo:color="#000000" style:font-name="Arial" fo:font-size="11pt" officeooo:paragraph-rsid="003c9a2d" style:letter-kerning="true" fo:background-color="#ffffff" style:font-size-asian="11pt" style:language-asian="pl" style:country-asian="PL" style:font-size-complex="11pt" fo:hyphenate="true" fo:hyphenation-remain-char-count="2" fo:hyphenation-push-char-count="2"/>
    </style:style>
    <style:style style:name="P9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e2acf" style:font-size-asian="11pt" style:font-name-complex="Arial" style:font-size-complex="11pt"/>
    </style:style>
    <style:style style:name="P97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3e2acf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8bfa3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c9a2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e2acf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38bfa3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3c9a2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7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9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0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officeooo:rsid="0015c073" style:font-size-asian="11pt" style:font-name-complex="Arial" style:font-size-complex="11pt"/>
    </style:style>
    <style:style style:name="T24" style:family="text">
      <style:text-properties style:font-name="Arial" fo:font-size="11pt" officeooo:rsid="00262203" style:font-size-asian="11pt" style:font-name-complex="Arial" style:font-size-complex="11pt"/>
    </style:style>
    <style:style style:name="T25" style:family="text">
      <style:text-properties style:font-name="Arial" fo:font-size="11pt" officeooo:rsid="00269e0d" style:font-size-asian="11pt" style:font-name-complex="Arial" style:font-size-complex="11pt"/>
    </style:style>
    <style:style style:name="T26" style:family="text">
      <style:text-properties style:font-name="Arial" fo:font-size="11pt" officeooo:rsid="00287bcc" style:font-size-asian="11pt" style:font-name-complex="Arial" style:font-size-complex="11pt"/>
    </style:style>
    <style:style style:name="T27" style:family="text">
      <style:text-properties style:font-name="Arial" fo:font-size="11pt" officeooo:rsid="002a037e" style:font-size-asian="11pt" style:font-name-complex="Arial" style:font-size-complex="11pt"/>
    </style:style>
    <style:style style:name="T28" style:family="text">
      <style:text-properties style:font-name="Arial" fo:font-size="11pt" officeooo:rsid="002c9481" style:font-size-asian="11pt" style:font-name-complex="Arial" style:font-size-complex="11pt"/>
    </style:style>
    <style:style style:name="T29" style:family="text">
      <style:text-properties style:font-name="Arial" fo:font-size="11pt" officeooo:rsid="00304742" style:font-size-asian="11pt" style:font-name-complex="Arial" style:font-size-complex="11pt"/>
    </style:style>
    <style:style style:name="T30" style:family="text">
      <style:text-properties style:font-name="Arial" fo:font-size="11pt" officeooo:rsid="0030806c" style:font-size-asian="11pt" style:font-name-complex="Arial" style:font-size-complex="11pt"/>
    </style:style>
    <style:style style:name="T31" style:family="text">
      <style:text-properties style:font-name="Arial" fo:font-size="11pt" officeooo:rsid="0038bfa3" style:font-size-asian="11pt" style:font-name-complex="Arial" style:font-size-complex="11pt"/>
    </style:style>
    <style:style style:name="T32" style:family="text">
      <style:text-properties style:font-name="Arial" fo:font-size="11pt" officeooo:rsid="00215e46" style:font-size-asian="11pt" style:font-name-complex="Arial" style:font-size-complex="11pt"/>
    </style:style>
    <style:style style:name="T33" style:family="text">
      <style:text-properties style:font-name="Arial" fo:font-size="11pt" officeooo:rsid="003c9a2d" style:font-size-asian="11pt" style:font-name-complex="Arial" style:font-size-complex="11pt"/>
    </style:style>
    <style:style style:name="T34" style:family="text">
      <style:text-properties style:font-name="Arial" fo:font-size="11pt" officeooo:rsid="003e2acf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0pt"/>
    </style:style>
    <style:style style:name="T36" style:family="text">
      <style:text-properties style:font-name="Arial" fo:font-size="11pt" officeooo:rsid="0030806c" style:font-size-asian="11pt" style:font-name-complex="Arial" style:font-size-complex="10pt"/>
    </style:style>
    <style:style style:name="T37" style:family="text">
      <style:text-properties style:font-name="Arial" fo:font-size="11pt" officeooo:rsid="0035c343" style:font-size-asian="11pt" style:font-name-complex="Arial" style:font-size-complex="10pt"/>
    </style:style>
    <style:style style:name="T38" style:family="text">
      <style:text-properties style:font-name="Arial" fo:font-size="11pt" style:font-name-asian="Arial" style:font-size-asian="11pt" style:font-name-complex="Arial" style:font-size-complex="11pt"/>
    </style:style>
    <style:style style:name="T39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3" style:family="text">
      <style:text-properties style:font-name="Arial" fo:font-size="11pt" fo:font-weight="normal" officeooo:rsid="0037ee8e" style:font-size-asian="11pt" style:font-weight-asian="normal" style:font-name-complex="Arial" style:font-size-complex="10pt" style:font-weight-complex="normal"/>
    </style:style>
    <style:style style:name="T44" style:family="text">
      <style:text-properties style:font-name="Arial" fo:font-size="11pt" fo:font-weight="normal" officeooo:rsid="0038bfa3" style:font-size-asian="11pt" style:font-weight-asian="normal" style:font-name-complex="Arial" style:font-size-complex="10pt" style:font-weight-complex="normal"/>
    </style:style>
    <style:style style:name="T45" style:family="text">
      <style:text-properties style:font-name="Arial" fo:font-size="11pt" fo:font-weight="normal" officeooo:rsid="003c9a2d" style:font-size-asian="11pt" style:font-weight-asian="normal" style:font-name-complex="Arial" style:font-size-complex="10pt" style:font-weight-complex="normal"/>
    </style:style>
    <style:style style:name="T4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8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0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51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53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54" style:family="text">
      <style:text-properties fo:color="#ff0000" style:font-name="Arial" fo:font-size="11pt" fo:font-weight="bold" officeooo:rsid="0038bfa3" style:font-size-asian="11pt" style:font-weight-asian="bold" style:font-name-complex="Arial" style:font-size-complex="11pt"/>
    </style:style>
    <style:style style:name="T55" style:family="text">
      <style:text-properties fo:color="#ff0000" style:font-name="Arial" fo:font-size="11pt" fo:font-weight="bold" officeooo:rsid="003c9a2d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304742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61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62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63" style:family="text">
      <style:text-properties fo:color="#000000" style:font-name="Arial" fo:font-size="11pt" fo:font-weight="bold" officeooo:rsid="0038bfa3" style:font-size-asian="11pt" style:font-weight-asian="bold" style:font-name-complex="Arial" style:font-size-complex="11pt"/>
    </style:style>
    <style:style style:name="T64" style:family="text">
      <style:text-properties fo:color="#000000" style:font-name="Arial" fo:font-size="11pt" fo:font-weight="bold" officeooo:rsid="003c6894" style:font-size-asian="11pt" style:font-weight-asian="bold" style:font-name-complex="Arial" style:font-size-complex="11pt"/>
    </style:style>
    <style:style style:name="T65" style:family="text">
      <style:text-properties fo:color="#000000" style:font-name="Arial" fo:font-size="11pt" fo:font-weight="bold" officeooo:rsid="003c9a2d" style:font-size-asian="11pt" style:font-weight-asian="bold" style:font-name-complex="Arial" style:font-size-complex="11pt"/>
    </style:style>
    <style:style style:name="T66" style:family="text">
      <style:text-properties style:font-name-asian="Arial"/>
    </style:style>
    <style:style style:name="T67" style:family="text">
      <style:text-properties style:font-name="Times New Roman" fo:font-size="11pt" style:font-size-asian="11pt" style:font-size-complex="10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5c073" style:font-weight-asian="normal" style:font-weight-complex="normal"/>
    </style:style>
    <style:style style:name="T70" style:family="text">
      <style:text-properties fo:font-weight="normal" officeooo:rsid="003dc034" style:font-weight-asian="normal" style:font-weight-complex="normal"/>
    </style:style>
    <style:style style:name="T71" style:family="text">
      <style:text-properties officeooo:rsid="0015c073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officeooo:rsid="00269e0d" style:font-weight-asian="bold"/>
    </style:style>
    <style:style style:name="T74" style:family="text">
      <style:text-properties fo:font-weight="bold" officeooo:rsid="002c9481" style:font-weight-asian="bold"/>
    </style:style>
    <style:style style:name="T75" style:family="text">
      <style:text-properties fo:font-weight="bold" officeooo:rsid="0038bfa3" style:font-weight-asian="bold"/>
    </style:style>
    <style:style style:name="T76" style:family="text">
      <style:text-properties fo:font-weight="bold" officeooo:rsid="003c9a2d" style:font-weight-asian="bold"/>
    </style:style>
    <style:style style:name="T77" style:family="text">
      <style:text-properties fo:font-weight="bold" style:font-weight-asian="bold" style:font-name-complex="Arial"/>
    </style:style>
    <style:style style:name="T78" style:family="text">
      <style:text-properties fo:font-weight="bold" officeooo:rsid="002efac4" style:font-weight-asian="bold" style:font-name-complex="Arial"/>
    </style:style>
    <style:style style:name="T79" style:family="text">
      <style:text-properties fo:font-weight="bold" officeooo:rsid="003e2acf" style:font-weight-asian="bold" style:font-weight-complex="bold"/>
    </style:style>
    <style:style style:name="T80" style:family="text">
      <style:text-properties officeooo:rsid="00215e46"/>
    </style:style>
    <style:style style:name="T81" style:family="text">
      <style:text-properties officeooo:rsid="0024dfa3"/>
    </style:style>
    <style:style style:name="T82" style:family="text">
      <style:text-properties officeooo:rsid="002533bd"/>
    </style:style>
    <style:style style:name="T83" style:family="text">
      <style:text-properties officeooo:rsid="00269e0d"/>
    </style:style>
    <style:style style:name="T84" style:family="text">
      <style:text-properties officeooo:rsid="002a037e"/>
    </style:style>
    <style:style style:name="T85" style:family="text">
      <style:text-properties officeooo:rsid="002dc073"/>
    </style:style>
    <style:style style:name="T86" style:family="text">
      <style:text-properties officeooo:rsid="002efac4"/>
    </style:style>
    <style:style style:name="T87" style:family="text">
      <style:text-properties officeooo:rsid="0038bfa3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officeooo:rsid="003e2a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Szpital Specjalistyczny nr 2</text:p>
      <text:p text:style-name="P2">Batorego 15 </text:p>
      <text:p text:style-name="P2">41-902 Bytom</text:p>
      <text:list xml:id="list1815100800710036297" text:style-name="L1">
        <text:list-item>
          <text:p text:style-name="P68"><text:span text:style-name="T1">Znak sprawy: <text:s/></text:span><text:span text:style-name="T51">DAT/ TG/ </text:span><text:span text:style-name="T52">G</text:span><text:span text:style-name="T51">/ <text:s/></text:span><text:span text:style-name="T54">5</text:span><text:span text:style-name="T53"> </text:span><text:span text:style-name="T51"><text:s/>/ 20</text:span><text:span text:style-name="T54">2</text:span><text:span text:style-name="T55">2</text:span><text:span text:style-name="T22"><text:tab/></text:span><text:span text:style-name="T1">Bytom, </text:span><text:span text:style-name="T56">dnia</text:span><text:span text:style-name="T58"> </text:span><text:span text:style-name="T65">12</text:span><text:span text:style-name="T57">.</text:span><text:span text:style-name="T63">0</text:span><text:span text:style-name="T64">5</text:span><text:span text:style-name="T57">.20</text:span><text:span text:style-name="T63">2</text:span><text:span text:style-name="T65">2</text:span><text:span text:style-name="T61">r</text:span></text:p>
        </text:list-item>
      </text:list>
      <text:p text:style-name="P4"/>
      <text:p text:style-name="P15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84">30 </text:span>tysięcy euro nr sprawy : </text:p>
      <text:p text:style-name="Standard"><text:span text:style-name="T22">DAT/ TG/</text:span><text:span text:style-name="T24">G</text:span><text:span text:style-name="T23"> / </text:span><text:span text:style-name="T28">13</text:span><text:span text:style-name="T25"> </text:span><text:span text:style-name="T22">/ 201</text:span><text:span text:style-name="T26">7</text:span><text:span text:style-name="T22">r. N</text:span><text:span text:style-name="T27">a zakup i dostawę </text:span><text:span text:style-name="T29">materiałów </text:span><text:span text:style-name="T30">eksploatacyjnych do drukarek</text:span><text:span text:style-name="T29"> d</text:span><text:span text:style-name="T22">la Szpitala Specjalistycznego Nr 2 w Bytomiu.</text:span></text:p>
      <text:p text:style-name="P1"/>
      <text:list xml:id="list8173889837775232967" text:style-name="WW8Num1">
        <text:list-item>
          <text:p text:style-name="P63">Opis przedmiotu zamówienia;</text:p>
          <text:list>
            <text:list-item>
              <text:p text:style-name="P63">Załącznik <text:span text:style-name="T71">nr 1 i 2</text:span></text:p>
            </text:list-item>
          </text:list>
        </text:list-item>
      </text:list>
      <text:p text:style-name="P8"/>
      <text:p text:style-name="P31"><text:span text:style-name="T1">Przedmiotem zamówienia jest: </text:span><text:span text:style-name="T56"><text:s/></text:span><text:span text:style-name="T60">zakup i dostaw</text:span><text:span text:style-name="T62">a</text:span><text:span text:style-name="T60"> </text:span><text:span text:style-name="T61">materiałów eksploatacyjnych do drukarek</text:span><text:span text:style-name="T59"> </text:span><text:span text:style-name="T56">– </text:span><text:span text:style-name="T62">zamawiający dopuszcza możliwość dostarczania zamienników dla </text:span><text:span text:style-name="T56">Szpitala Specjalistycznego Nr 2 w Bytomiu</text:span></text:p>
      <text:p text:style-name="P30"><text:span text:style-name="T38"><text:s/></text:span><text:span text:style-name="T1">II Główne warunki udziału w zapytaniu ofertowym</text:span></text:p>
      <text:p text:style-name="P2"/>
      <text:list xml:id="list9079668525459522680" text:style-name="WW8Num19">
        <text:list-item>
          <text:p text:style-name="P69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9"/>
      <text:list xml:id="list8657941884920293134" text:style-name="WW8Num3">
        <text:list-item>
          <text:p text:style-name="P70">Wykonawca zagwarantuje dostarczenie towaru zgodnie z normą i terminem ważności</text:p>
          <text:p text:style-name="P73"/>
        </text:list-item>
        <text:list-item>
          <text:p text:style-name="P70">Wykonawca zobowiązany jest złożyć w raz z ofertą zaakceptowany projekt umowy załączony do postępowania</text:p>
        </text:list-item>
        <text:list-item>
          <text:p text:style-name="P71"/>
        </text:list-item>
        <text:list-item>
          <text:p text:style-name="P72">Użytkownik <text:span text:style-name="T88">nie dopuszcza do postępowania tonerów zamienników</text:span> <text:span text:style-name="T88">po regeneracji</text:span>, ze względu na częste awarie urządzeń na terenie Szpitala Specjalistycznego Nr 2 w Bytomiu.</text:p>
        </text:list-item>
      </text:list>
      <text:p text:style-name="P2"/>
      <text:p text:style-name="P2">II Przygotowanie oferty</text:p>
      <text:p text:style-name="P8"/>
      <text:p text:style-name="P8">Ofertę należy:</text:p>
      <text:p text:style-name="P96">a) złożyć w formie pisemnej na Formularzu Oferty w siedzibie Zamawiającego, <text:span text:style-name="T89">lub na adres e-mail </text:span></text:p>
      <text:p text:style-name="P97"><text:span text:style-name="T34"><text:tab/><text:tab/><text:tab/></text:span><text:span text:style-name="T12"><text:tab/> </text:span><text:a xlink:type="simple" xlink:href="mailto:sekretariat@szpital2.bytom.pl" text:style-name="Internet_20_link" text:visited-style-name="Visited_20_Internet_20_Link"><text:span text:style-name="T12">sekretariat@szpital2.bytom.pl</text:span></text:a></text:p>
      <text:p text:style-name="P97"><text:span text:style-name="T12"><text:tab/><text:tab/><text:tab/></text:span><text:span text:style-name="T6">pokój nr: 2 </text:span><text:span text:style-name="T21"><text:s/></text:span><text:span text:style-name="T6">do dnia <text:s/></text:span><text:span text:style-name="T11">18</text:span><text:span text:style-name="T9">.</text:span><text:span text:style-name="T10">05</text:span><text:span text:style-name="T9">.20</text:span><text:span text:style-name="T10">2</text:span><text:span text:style-name="T12">2</text:span><text:span text:style-name="T7">r</text:span><text:span text:style-name="T6"> do godz. 12:00</text:span></text:p>
      <text:p text:style-name="P9"/>
      <text:p text:style-name="P25"><text:span text:style-name="T22">b) opakować w jednej kopercie zaadresowanej na Zamawiającego i opatrzonej napisem: „Zapytanie ofertowe na zakup i dostawę </text:span><text:span text:style-name="T28"><text:s/></text:span><text:span text:style-name="T30">materiałów eksploatacyjnych do drukarek </text:span><text:span text:style-name="T22">dla potrzeb Szpitala Specjalistycznego Nr 2 w Bytomiu.” </text:span></text:p>
      <text:p text:style-name="P10"/>
      <text:p text:style-name="P25"><text:span text:style-name="T22">Znak sprawy: <text:s/></text:span><text:span text:style-name="T6">DAT/TG/</text:span><text:span text:style-name="T7">G</text:span><text:span text:style-name="T8">/ </text:span><text:span text:style-name="T10">5</text:span><text:span text:style-name="T9"> </text:span><text:span text:style-name="T8"><text:s/>/20</text:span><text:span text:style-name="T10">2</text:span><text:span text:style-name="T11">2</text:span></text:p>
      <text:p text:style-name="P41"><text:soft-page-break/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6"/>
      <text:p text:style-name="P16">IV OCENA OFERT</text:p>
      <text:p text:style-name="P16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2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8"><text:s text:c="24"/></text:span><text:span text:style-name="T22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8"><text:s text:c="15"/></text:span><text:span text:style-name="T22"><text:tab/><text:tab/>cena oferty badanej </text:span></text:p>
      <text:p text:style-name="P7"/>
      <text:p text:style-name="P8"><text:span text:style-name="T66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6106148482091316783" text:style-name="WW8Num5">
        <text:list-item>
          <text:p text:style-name="P74">Zamawiający zastosuje zaokrąglanie wyników do dwóch <text:s/>miejsc po przecinku.</text:p>
        </text:list-item>
        <text:list-item>
          <text:p text:style-name="P74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74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74">Wykonawcy składając oferty dodatkowe nie mogą zaoferować cen wyższych niż <text:s/>zaoferowane w złożonych ofertach.</text:p>
        </text:list-item>
      </text:list>
      <text:p text:style-name="P43"/>
      <text:p text:style-name="P5">IV Kontakt z wykonawcą </text:p>
      <text:p text:style-name="P12"/>
      <text:p text:style-name="P12">Osobami upoważnionymi do kontaktu z Wykonawcami jest::</text:p>
      <text:p text:style-name="P28"><text:span text:style-name="T14">Inspektor ds. zaopatrzenia </text:span><text:span text:style-name="T4">Agnieszka </text:span><text:span text:style-name="T5">Górny </text:span></text:p>
      <text:p text:style-name="P3">Pracownik Działu Techniczno Gospodarczego</text:p>
      <text:p text:style-name="P14">Tel/<text:span text:style-name="T71">fax </text:span><text:s/>32 786 14 <text:span text:style-name="T71">50</text:span></text:p>
      <text:p text:style-name="P14">email <text:a xlink:type="simple" xlink:href="mailto:agorny@szpital2.bytom.pl" text:style-name="Internet_20_link" text:visited-style-name="Visited_20_Internet_20_Link"><text:span text:style-name="T81">agorny</text:span></text:a><text:a xlink:type="simple" xlink:href="mailto:agorny@szpital2.bytom.pl" text:style-name="Internet_20_link" text:visited-style-name="Visited_20_Internet_20_Link">@szpital2.bytom.pl</text:a></text:p>
      <text:p text:style-name="P13"/>
      <text:p text:style-name="P1">V <text:s/>WYJAŚNIENIA </text:p>
      <text:p text:style-name="P1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1"/>
      <text:p text:style-name="P1"/>
      <text:p text:style-name="P1"><text:soft-page-break/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23">FORMULARZ OFERTY</text:p>
      <text:p text:style-name="P24"><text:span text:style-name="T46">na wykonanie Dostawy o wartości netto </text:span><text:span text:style-name="T47">poniżej </text:span><text:span text:style-name="T48">30 </text:span><text:span text:style-name="T47">000</text:span><text:span text:style-name="T46"> €.</text:span></text:p>
      <text:p text:style-name="P4"/>
      <text:p text:style-name="P7"/>
      <text:p text:style-name="P16">I. Nazwa i adres ZAMAWIAJĄCEGO:</text:p>
      <text:p text:style-name="P16"/>
      <text:p text:style-name="P44">Szpital Specjalistyczny Nr 2 w Bytomiu</text:p>
      <text:p text:style-name="P44">Batorego 15 </text:p>
      <text:p text:style-name="P44">41-902 Bytom</text:p>
      <text:p text:style-name="P45"/>
      <text:p text:style-name="P16"/>
      <text:p text:style-name="P16">II. Nazwa przedmiotu zamówienia:</text:p>
      <text:p text:style-name="P46"/>
      <text:p text:style-name="Standard"><text:span text:style-name="T1">Zakup i dostawa </text:span><text:span text:style-name="T13">materiałów eksploatacyjnych do drukarek </text:span><text:span text:style-name="T1">dla potrzeb <text:s/>Szpitala Specjalistycznego Nr 2 w Bytomiu <text:s/>znak sprawy: <text:s/>DAT/TG/ </text:span><text:span text:style-name="T2">G</text:span><text:span text:style-name="T1">/ </text:span><text:span text:style-name="T14">5</text:span><text:span text:style-name="T5"> </text:span><text:span text:style-name="T3"><text:s/></text:span><text:span text:style-name="T1">/20</text:span><text:span text:style-name="T14">2</text:span><text:span text:style-name="T15">2</text:span></text:p>
      <text:p text:style-name="P18"/>
      <text:p text:style-name="P16">III. Tryb postępowania: Zapytanie ofertowe.</text:p>
      <text:p text:style-name="P18"/>
      <text:p text:style-name="P16">IV. Nazwa i adres WYKONAWCY</text:p>
      <text:p text:style-name="P18"/>
      <text:p text:style-name="P19">...........................................................</text:p>
      <text:p text:style-name="P19">............................................................</text:p>
      <text:p text:style-name="P19">..........................................................................</text:p>
      <text:p text:style-name="P19">...........................................................................</text:p>
      <text:p text:style-name="P19">...........................................................................</text:p>
      <text:p text:style-name="Standard"><text:span text:style-name="T50"><text:s text:c="145"/></text:span><text:span text:style-name="T49">(pieczęć Wykonawcy) </text:span></text:p>
      <text:p text:style-name="P18"/>
      <text:p text:style-name="P19">1. Oferuję wykonanie przedmiotu zamówienia za:</text:p>
      <text:p text:style-name="P19">cenę netto:....................................zł.</text:p>
      <text:p text:style-name="P19">słownie netto: ...................................................................................................................................zł.</text:p>
      <text:p text:style-name="P19">cenę brutto:..................................zł.</text:p>
      <text:p text:style-name="P19">słownie brutto: ...................................................................................................................................zł.</text:p>
      <text:p text:style-name="P19">podatek VAT:...............................zł.</text:p>
      <text:p text:style-name="P19">słownie podatek VAT:........................................................................................................................zł.</text:p>
      <text:p text:style-name="P20">zgodnie z wypełnionym formularzem cenowym.</text:p>
      <text:p text:style-name="P17"/>
      <text:p text:style-name="P48">2. Deklaruję ponadto:</text:p>
      <text:list xml:id="list8129211099246853999" text:style-name="WW8Num2">
        <text:list-item>
          <text:p text:style-name="P75">termin wykonania zamówienia: do <text:s text:c="3"/>1 do <text:span text:style-name="T83">5</text:span> dni <text:s/>od daty udzielenia zamówienia,</text:p>
        </text:list-item>
        <text:list-item>
          <text:p text:style-name="P76">warunki płatności <text:s text:c="2"/>przelew 30 <text:s/>dni</text:p>
        </text:list-item>
        <text:list-item>
          <text:p text:style-name="P76">okres gwarancji..................................( minimum 24 miesiące ).</text:p>
          <text:p text:style-name="P77"/>
        </text:list-item>
      </text:list>
      <text:p text:style-name="P47">3. Oświadczam, że:</text:p>
      <text:list xml:id="list320535518020767447" text:style-name="WW8Num13">
        <text:list-item>
          <text:p text:style-name="P78"><text:soft-page-break/>zapoznałem się z opisem przedmiotu zamówienia i nie wnoszę do niego zastrzeżeń. <text:s/></text:p>
        </text:list-item>
        <text:list-item>
          <text:p text:style-name="P78">zapoznaliśmy się z projektem umowy i nie wnosimy do niego uwag</text:p>
        </text:list-item>
        <text:list-item>
          <text:p text:style-name="P78">związani jesteśmy ofertą przez okres 30 dni</text:p>
        </text:list-item>
        <text:list-item>
          <text:p text:style-name="P79">w razie wybrania naszej oferty zobowiązujemy się do podpisania umowy na warunkach zawartych w specyfikacji, w miejscu i terminie określonym przez Zamawiającego.</text:p>
        </text:list-item>
      </text:list>
      <text:p text:style-name="P47">4. Ofertę niniejszą składam na kolejno ponumerowanych stronach.</text:p>
      <text:p text:style-name="P42">5. Załącznikami do niniejszego formularza stanowiącymi integralną część oferty są:</text:p>
      <text:p text:style-name="P42"/>
      <text:list xml:id="list1372134753389243255" text:style-name="WW8Num6">
        <text:list-item>
          <text:p text:style-name="P80">....................................................................</text:p>
        </text:list-item>
        <text:list-item>
          <text:p text:style-name="P80">...................................................................</text:p>
        </text:list-item>
        <text:list-item>
          <text:p text:style-name="P80">...................................................................</text:p>
        </text:list-item>
      </text:list>
      <text:p text:style-name="P18"/>
      <text:p text:style-name="P49">*) niepotrzebne skreślić</text:p>
      <text:p text:style-name="P18"/>
      <text:p text:style-name="P18"/>
      <text:p text:style-name="P18"/>
      <text:p text:style-name="P18">................................dn. ............................ <text:s text:c="33"/>..............................................................</text:p>
      <text:p text:style-name="P50">podpisy i pieczęcie osób upoważnionych</text:p>
      <text:p text:style-name="P50">do reprezentowania Wykonawcy</text:p>
      <text:p text:style-name="P18"/>
      <text:p text:style-name="P18"/>
      <text:p text:style-name="P18"/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 text:c="62"/></text:p>
      <text:p text:style-name="P51">(pieczęć Wykonawcy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8"><text:span text:style-name="T72">ZAŁACZNIK B do Zaproszenia, nr sprawy DAT/TG/</text:span><text:span text:style-name="T73">G</text:span><text:span text:style-name="T72">/ </text:span><text:span text:style-name="T75">5</text:span><text:span text:style-name="T74"> </text:span><text:span text:style-name="T72">/20</text:span><text:span text:style-name="T75">2</text:span><text:span text:style-name="T76">2</text:span></text:p>
      <text:p text:style-name="P60"/>
      <text:p text:style-name="P60"><text:soft-page-break/></text:p>
      <text:p text:style-name="P60">Wzór umowy</text:p>
      <text:p text:style-name="P32"/>
      <text:p text:style-name="P11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1"><text:span text:style-name="T66"><text:s/></text:span>w dniu ......................... <text:s/>roku </text:p>
      <text:p text:style-name="P32">pomiędzy:</text:p>
      <text:p text:style-name="P6">Szpitalem Specjalistycznym Nr 2 w Bytomiu przy ul. St. Batorego 15</text:p>
      <text:p text:style-name="P32">będącym samodzielnym zakładem opieki zdrowotnej wpisanym do Krajowego Rejestru Sądowego Wydział VIII Gospodarczy Sądu Rejonowego w <text:s/>Katowicach</text:p>
      <text:p text:style-name="P11">pod numerem KRS 0000050872</text:p>
      <text:p text:style-name="P11">NIP: 626 – 25 – 11 – 259 <text:s/></text:p>
      <text:p text:style-name="P11">REGON : <text:s text:c="6"/>270235892</text:p>
      <text:p text:style-name="P11">reprezentowanym przez: </text:p>
      <text:list xml:id="list4187550435689182036" text:style-name="WW8Num10">
        <text:list-item>
          <text:p text:style-name="P64">Dyrektora <text:tab/><text:tab/><text:tab/> <text:s text:c="11"/>- Kornelię Cieśla </text:p>
        </text:list-item>
        <text:list-item>
          <text:p text:style-name="P64">Główną Księgową <text:tab/><text:tab/> <text:s text:c="11"/>- Karinę Kusz <text:s/></text:p>
        </text:list-item>
      </text:list>
      <text:p text:style-name="P32"/>
      <text:p text:style-name="P29"><text:span text:style-name="T35">zwanym w treści umowy </text:span><text:span text:style-name="T16">„ Kupującym ” </text:span></text:p>
      <text:p text:style-name="P32"/>
      <text:p text:style-name="P32">a</text:p>
      <text:p text:style-name="P32">.....................................................................................</text:p>
      <text:p text:style-name="P32">wpisaną do ................................................................................pod numerem ...................</text:p>
      <text:p text:style-name="P32">NIP ...............................</text:p>
      <text:p text:style-name="P32">REGON .........................</text:p>
      <text:p text:style-name="P32">Wysokość kapitału zakładowego i wpłaconego……………………………………………..</text:p>
      <text:p text:style-name="P32">reprezentowanym przez :</text:p>
      <text:list xml:id="list5134427439451257089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81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6525345544872825692" text:style-name="L2">
        <text:list-item>
          <text:list>
            <text:list-item>
              <text:list>
                <text:list-item>
                  <text:list>
                    <text:list-item>
                      <text:p text:style-name="P82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35">zwanym w treści umowy </text:span><text:span text:style-name="T16">„Sprzedającym ” </text:span></text:p>
      <text:p text:style-name="P32">o następującej treści: </text:p>
      <text:p text:style-name="P32"/>
      <text:p text:style-name="P53">§ 1. Przedmiot Umowy</text:p>
      <text:list xml:id="list5657614154157054635" text:style-name="WW8Num17">
        <text:list-item>
          <text:p text:style-name="P83"><text:span text:style-name="T35">Przedmiotem umowy jest dostawa </text:span><text:span text:style-name="T36">materiałów eksploatacyjnych do drukarek</text:span><text:span text:style-name="T35"> dla Szpitala Specjalistycznego Nr 2 w Bytomiu według złożonej oferty.</text:span></text:p>
        </text:list-item>
        <text:list-item>
          <text:p text:style-name="P83"><text:span text:style-name="T35">Sprzedający </text:span><text:span text:style-name="T37">zagwarantuje</text:span><text:span text:style-name="T35">, że zamawiany materiał <text:s/>nie ma wad materiałowych i jest zgodny z normami obowiązującymi w kraju kupującego.</text:span></text:p>
        </text:list-item>
        <text:list-item>
          <text:p text:style-name="P85">Szczegółowy opis przedmiotu zamówienia stanowi<text:span text:style-name="T80">ą</text:span> załącznik nr <text:span text:style-name="T82">1</text:span> <text:span text:style-name="T87">i 2 </text:span>będąc<text:span text:style-name="T85">y</text:span> integralną częścią niniejszej umowy</text:p>
        </text:list-item>
        <text:list-item>
          <text:p text:style-name="P89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4"/>
      <text:p text:style-name="P54"/>
      <text:list xml:id="list140917030913900" text:continue-numbering="true" text:style-name="WW8Num17">
        <text:list-header>
          <text:p text:style-name="P92"><text:soft-page-break/><text:span text:style-name="T16">§ </text:span><text:span text:style-name="T17">2. Terminy i sposób realizacji</text:span></text:p>
        </text:list-header>
      </text:list>
      <text:p text:style-name="P55"><text:span text:style-name="T16">1. <text:s/></text:span><text:span text:style-name="T39">Termin obwiązywania umowy ustala się na okres </text:span><text:span text:style-name="T42">12</text:span><text:span text:style-name="T39"> miesięcy od dnia zawarcia umowy </text:span><text:span text:style-name="T45">18</text:span><text:span text:style-name="T43">.</text:span><text:span text:style-name="T44">05</text:span><text:span text:style-name="T43">.20</text:span><text:span text:style-name="T44">2</text:span><text:span text:style-name="T45">2</text:span><text:span text:style-name="T39"> </text:span><text:span text:style-name="T41">r </text:span><text:span text:style-name="T39">do </text:span><text:span text:style-name="T44">1</text:span><text:span text:style-name="T45">7</text:span><text:span text:style-name="T39">.</text:span><text:span text:style-name="T44">05</text:span><text:span text:style-name="T43">.202</text:span><text:span text:style-name="T45">3</text:span><text:span text:style-name="T39"> </text:span><text:span text:style-name="T40">r </text:span><text:span text:style-name="T39">lub do wyczerpania asortymentu określonego w załączniku umowy.</text:span></text:p>
      <text:p text:style-name="P56"><text:span text:style-name="T18">2</text:span><text:span text:style-name="T39">. Dostawy w poszczególnych asortymentach realizowane będą </text:span><text:span text:style-name="T40">każdorazowo stosownie do bieżących potrzeb Zamawiającego na podstawie jego jednostronnych zamówień cząstkowych składanych w ustalonym trybie, zgodnie z </text:span><text:span text:style-name="T20">§ </text:span><text:span text:style-name="T40">4 ustawy.</text:span></text:p>
      <text:p text:style-name="P57"><text:span text:style-name="T40">3. Dostawy odbywać się będą na ryzyko i kosz Wykonawcy do Magazynu Głównego Szpitala Specjalistycznego Nr 2 w Bytomiu przy ulicy Stefana Batorego 1, </text:span><text:span text:style-name="T19">do godziny 14:00</text:span></text:p>
      <text:p text:style-name="P53">§ <text:span text:style-name="T86">3</text:span>. Wartość <text:s/>umowy</text:p>
      <text:list xml:id="list5724192801267776259" text:style-name="WW8Num9">
        <text:list-item>
          <text:p text:style-name="P84"><text:span text:style-name="T35">Cenę przedmiotu umowy określonego w </text:span><text:span text:style-name="T67">§</text:span><text:span text:style-name="T35"> 1 ust. 1 określiła oferta w kwocie ..........................zł brutto ( słownie: ........................................................................) </text:span></text:p>
        </text:list-item>
        <text:list-item>
          <text:p text:style-name="P65">Powyższa kwota obejmuje:</text:p>
        </text:list-item>
      </text:list>
      <text:list xml:id="list1309955016364703318" text:style-name="WW8Num16">
        <text:list-item>
          <text:p text:style-name="P66">Wartość należnego podatku VAT</text:p>
        </text:list-item>
        <text:list-item>
          <text:p text:style-name="P66">Koszty pakowania i znakowania wymaganego do przewozu</text:p>
        </text:list-item>
        <text:list-item>
          <text:p text:style-name="P66">Koszty transportu- loco siedziba Kupującego</text:p>
        </text:list-item>
        <text:list-item>
          <text:p text:style-name="P66">Koszty ubezpieczenia dostawy do czasu oddania przedmiotu umowy do eksploatacji</text:p>
        </text:list-item>
      </text:list>
      <text:p text:style-name="P32"/>
      <text:p text:style-name="P53">§ <text:span text:style-name="T86">4</text:span>. Rozliczenie dostawy</text:p>
      <text:p text:style-name="P33">Potwierdzenie wykonania dostawy nastąpi na podstawie odbioru pod względem merytorycznym oraz pracownika <text:s/>działu techniczno gospodarczeg.</text:p>
      <text:p text:style-name="P34">Sprzedający zobowiązany jest do wystawienia faktury VAT na dostarczony asortyment i dostarczyć wraz z dostawą lub na adres email efaktury<text:a xlink:type="simple" xlink:href="mailto:ksiegowosc@szpital2.bytom.pl" text:style-name="Internet_20_link" text:visited-style-name="Visited_20_Internet_20_Link">@szpital2.bytom.pl</text:a> nie później niż dzień po dostarczeniu zamówienia. </text:p>
      <text:p text:style-name="P33"/>
      <text:p text:style-name="P36">§ <text:span text:style-name="T86">5</text:span>. Wynagrodzenie</text:p>
      <text:list xml:id="list2907008878102575197" text:style-name="WW8Num11">
        <text:list-item>
          <text:p text:style-name="P86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86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90">Za datę płatności strony ustalają datę obciążenia rachunku Kupującego .</text:p>
        </text:list-item>
      </text:list>
      <text:p text:style-name="P36">§ <text:span text:style-name="T86">6</text:span>. Zobowiązania Kupującego <text:s/></text:p>
      <text:p text:style-name="P35"/>
      <text:p text:style-name="P32">Kupujący zobowiązany jest do uczestnictwa w konsultacjach, które okażą się niezbędne dla zapewnienia właściwego wykonania umowy.</text:p>
      <text:p text:style-name="P35"/>
      <text:p text:style-name="P36">§ <text:span text:style-name="T86">7</text:span>. Zobowiązania Sprzedającego </text:p>
      <text:list xml:id="list7621779307932604131" text:style-name="WW8Num7">
        <text:list-item>
          <text:p text:style-name="P67">Sprzedający zobowiązany jest do uczestnictwa w konsultacjach, które okażą się niezbędne dla zapewnienia właściwego wykonania umowy.</text:p>
        </text:list-item>
        <text:list-item>
          <text:p text:style-name="P67"><text:soft-page-break/>Sprzedający zobowiązany jest do rozpoczęcia dostaw przedmiotu umowy do siedziby Kupującego na swój koszt <text:span text:style-name="T71">od następnego</text:span> dnia <text:span text:style-name="T71">od </text:span>podpisania umowy. </text:p>
        </text:list-item>
      </text:list>
      <text:p text:style-name="P37">3. <text:s/><text:span text:style-name="T68"><text:s/>Sprzedający <text:s/>zobowiązany jest do dostarczenia zamówionego towaru w terminie 5 dni od <text:s text:c="11"/>dnia złożenia <text:s/>zamówienia </text:span><text:span text:style-name="T69">w formie pisemnej przesłanego </text:span><text:span text:style-name="T70">drogą elektroniczną.</text:span></text:p>
      <text:p text:style-name="P38"/>
      <text:p text:style-name="P40"><text:span text:style-name="T77">§ </text:span><text:span text:style-name="T78">8</text:span><text:span text:style-name="T77">. Kary umowne i odsetki za nieterminowe realizowanie świadczeń</text:span></text:p>
      <text:list xml:id="list6201345631122795247" text:style-name="L3">
        <text:list-header>
          <text:p text:style-name="P94">Wykonawca zapłaci Zamawiającemu kary umowne w przypadku:</text:p>
        </text:list-header>
      </text:list>
      <text:list xml:id="list2235185629507049146" text:style-name="L4">
        <text:list-header>
          <text:p text:style-name="P95"/>
        </text:list-header>
        <text:list-item>
          <text:p text:style-name="P88">Wykonawca zapłaci karę umowną za opóźnienia w realizacji Przedmiotu umowy w wysokości 0,5% (słownie: pół procenta) wartość niezrealizowanej partii towaru netto za każdy dzień zwłoki, liczony od upływu terminu realizacji. </text:p>
        </text:list-item>
        <text:list-item>
          <text:p text:style-name="P88">Zamawiający zastrzega sobie prawo do naliczenia kar umownych w wysokości 0,5% (słownie: pół procenta) za niezrealizowaną część dostawy, w przypadku niewykonania przedmiotu umowy w terminie realizacji określonym w umowie z każdy dzień zwłoki. </text:p>
        </text:list-item>
        <text:list-item>
          <text:p text:style-name="P93">Zamawiający zastrzega sobie prawo naliczenia kary umownej w wysokości 0,5% (słownie: pół procenta) na niefakturowaną część dostaw, określonych umową, w przypadku niewykonania przedmiotu zgodnie z treścią złożonej oferty za każdy dzień zwłoki. </text:p>
        </text:list-item>
      </text:list>
      <text:p text:style-name="P53">§ <text:s/><text:span text:style-name="T86">9.</text:span> Ustalenia końcowe</text:p>
      <text:list xml:id="list7227804198835219013" text:style-name="WW8Num18">
        <text:list-item>
          <text:p text:style-name="P87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7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7">Zmiana umowy dokonana z naruszeniem przepisów ust. 3 <text:s/>jest nieważna. </text:p>
        </text:list-item>
        <text:list-item>
          <text:p text:style-name="P87">Umowa wchodzi w życie z dniem zawarcia.</text:p>
        </text:list-item>
        <text:list-item>
          <text:p text:style-name="P87">Wszelkie zmiany i uzupełnienia postanowień umowy wymagają dla swej ważności formy pisemnej w postaci aneksu podpisanego przez obie strony.</text:p>
        </text:list-item>
        <text:list-item>
          <text:p text:style-name="P87">Strony ustalają, że w sprawach nieuregulowanych w niniejszej umowie będą miały zastosowanie przepisy Kodeksu Cywilnego.</text:p>
        </text:list-item>
        <text:list-item>
          <text:p text:style-name="P87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7">Wszelkie spory wynikłe z realizacji umowy rozstrzyga właściwy miejscowo <text:s/>i rzeczowo <text:s/>dla siedziby Kupującego <text:s/>Sąd <text:s/>Powszechny.</text:p>
        </text:list-item>
        <text:list-item>
          <text:p text:style-name="P91">Umowę sporządzono w trzech jednobrzmiących egzemplarzach, z których jeden egzemplarz otrzymuje Sprzedający, a dwa egzemplarze otrzymuje Kupujący</text:p>
        </text:list-item>
      </text:list>
      <text:p text:style-name="P39"><text:span text:style-name="T66"><text:s text:c="5"/></text:span>KUPUJĄCY <text:s/><text:tab/><text:tab/> <text:s text:c="36"/>SPRZEDAJĄCY <text:s text:c="27"/></text:p>
      <text:p text:style-name="P39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2-05-12T14:09:16.223000000</dc:date>
    <meta:print-date>2018-11-13T13:32:33.508000000</meta:print-date>
    <meta:editing-cycles>30</meta:editing-cycles>
    <meta:editing-duration>PT7H37M47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70" meta:word-count="1742" meta:character-count="14172" meta:non-whitespace-character-count="11985"/>
    <meta:user-defined meta:name="_ReviewCycleID" meta:value-type="float">-748575931</meta:user-defined>
  </office:meta>
</office:document-meta>
</file>